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63fe2" officeooo:paragraph-rsid="00063fe2"/>
    </style:style>
    <style:style style:name="P2" style:family="paragraph" style:parent-style-name="Standard">
      <style:paragraph-properties fo:text-align="justify" style:justify-single-word="false"/>
      <style:text-properties officeooo:rsid="000876a2" officeooo:paragraph-rsid="000876a2"/>
    </style:style>
    <style:style style:name="P3" style:family="paragraph" style:parent-style-name="Standard">
      <style:paragraph-properties fo:text-align="justify" style:justify-single-word="false"/>
      <style:text-properties fo:font-weight="bold" officeooo:rsid="000876a2" officeooo:paragraph-rsid="000876a2" style:font-weight-asian="bold" style:font-weight-complex="bold"/>
    </style:style>
    <style:style style:name="P4" style:family="paragraph" style:parent-style-name="Standard" style:list-style-name="L1">
      <style:paragraph-properties fo:text-align="justify" style:justify-single-word="false"/>
      <style:text-properties officeooo:rsid="000876a2" officeooo:paragraph-rsid="000876a2"/>
    </style:style>
    <style:style style:name="T1" style:family="text">
      <style:text-properties fo:font-weight="bold" style:font-weight-asian="bold" style:font-weight-complex="bold"/>
    </style:style>
    <style:style style:name="T2" style:family="text">
      <style:text-properties fo:font-weight="bold" officeooo:rsid="000df79a" style:font-weight-asian="bold" style:font-weight-complex="bold"/>
    </style:style>
    <style:style style:name="T3" style:family="text">
      <style:text-properties officeooo:rsid="0007e92a"/>
    </style:style>
    <style:style style:name="T4" style:family="text">
      <style:text-properties fo:font-style="italic" style:font-style-asian="italic" style:font-style-complex="italic"/>
    </style:style>
    <style:style style:name="T5" style:family="text">
      <style:text-properties officeooo:rsid="000a513d"/>
    </style:style>
    <style:style style:name="T6" style:family="text">
      <style:text-properties officeooo:rsid="000f02b5"/>
    </style:style>
    <style:style style:name="T7" style:family="text">
      <style:text-properties officeooo:rsid="000fbb6d"/>
    </style:style>
    <style:style style:name="T8" style:family="text">
      <style:text-properties officeooo:rsid="001148e8"/>
    </style:style>
    <text:list-style style:name="L1">
      <text:list-level-style-bullet text:level="1" text:style-name="Bullet_20_Symbols" text:bullet-char="•">
        <style:list-level-properties text:list-level-position-and-space-mode="label-alignment">
          <style:list-level-label-alignment text:label-followed-by="listtab" text:list-tab-stop-position="1.815cm" fo:text-indent="-0.635cm" fo:margin-left="1.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5cm" fo:text-indent="-0.635cm" fo:margin-left="2.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5cm" fo:text-indent="-0.635cm" fo:margin-left="3.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2cm" fo:text-indent="-0.635cm" fo:margin-left="3.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5cm" fo:text-indent="-0.635cm" fo:margin-left="4.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9cm" fo:text-indent="-0.635cm" fo:margin-left="4.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5cm" fo:text-indent="-0.635cm" fo:margin-left="5.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6cm" fo:text-indent="-0.635cm" fo:margin-left="6.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5cm" fo:text-indent="-0.635cm" fo:margin-left="6.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3cm" fo:text-indent="-0.635cm" fo:margin-left="7.5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Universidade Federal do Piauí (UFPI), por meio da Assessoria para Assuntos Internacionais (ASSINTER), informa aos alunos que queiram realizar intercâmbio no <text:span text:style-name="T1">Instituto Politécnico de Bragança</text:span> (IPB), em Portugal, que estão abertas as inscrições para o semestre acadêmico de <text:span text:style-name="T1">fevereiro a julho de 2019</text:span>. <text:span text:style-name="T3">Alunos de graduação e de mestrado poderão se inscrever com isenção do pagamento de taxas na instituição portuguesa. O IPB informa que não concede qualquer auxílio financeiro (bolsa) aos intercambistas. </text:span></text:p>
      <text:p text:style-name="P2"/>
      <text:p text:style-name="P2">Abaixo estão as informações enviadas pela instituição portuguesa:</text:p>
      <text:p text:style-name="P2"/>
      <text:p text:style-name="P2">Ano letivo de 2018/2019:</text:p>
      <text:p text:style-name="P3">1º Semestre: de 17/09/2018 a 16/02/2019</text:p>
      <text:p text:style-name="P3">2º Semestre: de 18/02/2019 a 13/07/2019</text:p>
      <text:p text:style-name="P3">Pausas letivas: de 24/12/2018 a 05/01/2019 (Natal) e de 15/04 a 22/04/2019 (Páscoa)</text:p>
      <text:p text:style-name="P3"/>
      <text:p text:style-name="P2">Todos os alunos estão isentos do pagamento da anuidade no IPB.</text:p>
      <text:p text:style-name="P2"/>
      <text:p text:style-name="P3">Documentos necessários:</text:p>
      <text:p text:style-name="P2">Documento de identificação pessoal ou Passaporte;</text:p>
      <text:p text:style-name="P2">- Histórico Acadêmico;</text:p>
      <text:p text:style-name="P2">- Contrato de estudos (em anexo o novo formulário);</text:p>
      <text:p text:style-name="P2"/>
      <text:p text:style-name="P2">Para ajudar no preenchimento do "Contrato de estudos" podem consultar o Guia ECTS <text:a xlink:type="simple" xlink:href="http://www.ipb.pt/go/d854" text:style-name="Internet_20_link" text:visited-style-name="Visited_20_Internet_20_Link">http://www.ipb.pt/go/d854</text:a>.</text:p>
      <text:p text:style-name="P2">Atenção aos cursos de diferentes <text:span text:style-name="T4">campi</text:span>.</text:p>
      <text:p text:style-name="P2"/>
      <text:p text:style-name="P2"><text:span text:style-name="T1">NOTA MUITO IMPORTANTE</text:span>: informo que com a avaliação não serão enviados os conteúdos programáticos das matérias (vocês denominam de ementas). Os conteúdos programáticos de cada matéria (ementa de cada matéria) estão disponíveis online, no seguinte link: <text:a xlink:type="simple" xlink:href="http://portal3.ipb.pt/index.php/pt/guiaects/cursos/licenciaturas" text:style-name="Internet_20_link" text:visited-style-name="Visited_20_Internet_20_Link">http://portal3.ipb.pt/index.php/pt/guiaects/cursos/licenciaturas</text:a> </text:p>
      <text:p text:style-name="P2">Ao entrarem em cada curso, podem verificar a lista das matérias no final da página web e ao entrarem em cada matéria é gerado automaticamente o conteúdo programático (ementa). Caso vocês precisem mesmo das ementas assinadas e carimbadas pelo IPB, devem avisar e solicitar aos vossos alunos de intercâmbio (depois de chegarem ao IPB e de definirem o acordo de estudos final) que podem solicitar as ementas carimbadas junto dos serviços acadêmicos do IPB, contudo cada ementa tem um custo de 5,00 euros, valor igual para todos os alunos no IPB, sejam portugueses <text:span text:style-name="T5">ou</text:span> internacionais.</text:p>
      <text:p text:style-name="P2"><text:s/></text:p>
      <text:p text:style-name="P2">ATENÇÃO - Informação útil/ básica para o intercâmbio:</text:p>
      <text:p text:style-name="P2"/>
      <text:list xml:id="list9112329308357469726" text:style-name="L1">
        <text:list-item>
          <text:p text:style-name="P4">IMPORTANTE: Os alunos devem escolher matérias do 2.º semestre (semestre de fevereiro a julho, corresponde ao 2.º semestre no IPB), podem escolher matérias de diferentes anos lectivos, desde que escolham matérias do 2.º semestre.</text:p>
          <text:p text:style-name="P4"/>
        </text:list-item>
        <text:list-item>
          <text:p text:style-name="P4">Os alunos devem escolher ou matérias do campus de Mirandela ou do campus de Bragança, não é possível escolher matérias dos dois campi, pois situam-se em duas cidades diferentes;</text:p>
          <text:p text:style-name="P4"/>
        </text:list-item>
        <text:list-item>
          <text:p text:style-name="P4">Cada semestre corresponde a 36 créditos do ECTS (mais ou menos 6 matérias), tem uma duração de 20 semanas e inclui o período de avaliação. Os alunos de intercâmbio devem concluir com sucessos matérias que correspondam no mínimo 20 créditos, devido ao esforço mínimo exigido aos alunos portugueses;</text:p>
          <text:p text:style-name="P4"/>
        </text:list-item>
        <text:list-item>
          <text:p text:style-name="P4"><text:soft-page-break/>Os alunos de intercâmbio devem respeitar o período de avaliação, ou seja, não devem solicitar exames/ provas antes do período de avaliação;</text:p>
          <text:p text:style-name="P4"/>
        </text:list-item>
        <text:list-item>
          <text:p text:style-name="P4">Não aceitamos alunos para intercâmbio do ensino médio ou cursos equivalentes, que não correspondem ao nível superior;</text:p>
          <text:p text:style-name="P4"/>
        </text:list-item>
        <text:list-item>
          <text:p text:style-name="P4">Aceitamos alunos de intercâmbio de graduação/ licenciatura e de mestrado;</text:p>
          <text:p text:style-name="P4"/>
        </text:list-item>
        <text:list-item>
          <text:p text:style-name="P4">Os alunos de intercâmbio de graduação/ licenciatura ou de mestrado não podem escolher matérias dos cursos técnicos do IPB, porque o nível de ensino e exigência é inferior a uma graduação/ licenciatura ou mestrado;</text:p>
          <text:p text:style-name="P4"/>
        </text:list-item>
        <text:list-item>
          <text:p text:style-name="P4">Os alunos de intercâmbio de graduação/ licenciatura ou de mestrado podem escolher matérias de línguas dos nossos cursos de graduação de línguas, ofertados na escola superior de educação do IPB. Caso os alunos de intercâmbio pretendam realizar o curso de línguas intensivo do centro de línguas do IPB, terão de pagar o curso intensivo;</text:p>
          <text:p text:style-name="P4"/>
        </text:list-item>
        <text:list-item>
          <text:p text:style-name="P4">As matérias e os estágios realizados no IPB devem ter reconhecimento/ validação na vossa instituição;</text:p>
        </text:list-item>
      </text:list>
      <text:p text:style-name="P2"/>
      <text:list xml:id="list93402710885985" text:continue-numbering="true" text:style-name="L1">
        <text:list-item>
          <text:p text:style-name="P4">Não aceitamos alunos que queiram frequentar matérias/ estágios extra-curricular<text:span text:style-name="T7">es</text:span> na vossa instituição, porque em anos anteriores houve muitos alunos a fazerem matérias/ estágios extra-curriculares e o desempenho não é o mesmo, muitos dos alunos acabam por desistir;</text:p>
          <text:p text:style-name="P4"/>
        </text:list-item>
        <text:list-item>
          <text:p text:style-name="P4">Os certificados de avaliação final serão enviados até 6 semanas depois do término do semestre (13/07/2019); </text:p>
          <text:p text:style-name="P4"/>
        </text:list-item>
        <text:list-item>
          <text:p text:style-name="P4">Caso o aluno pretenda efetuar uma mobilidade no IPB, deverá contactar o Gabinete de Relações Internacionais da sua instituição <text:span text:style-name="T8">(</text:span><text:a xlink:type="simple" xlink:href="mailto:assuntosinternacionais@ufpi.edu.br" text:style-name="Internet_20_link" text:visited-style-name="Visited_20_Internet_20_Link"><text:span text:style-name="T8">assuntosinternacionais@ufpi.edu.br</text:span></text:a><text:span text:style-name="T8">)</text:span>, devem explicar-lhe o processo de candidatura, pois a candidatura e a seleção é da responsabilidade e é feita diretamente na sua instituição, uma vez que o IPB não aceita candidaturas individuais/diretamente dos alunos e até recebermos os documentos da candidatura pela sua instituição, não podemos prestar esclarecimentos aos alunos.</text:p>
        </text:list-item>
      </text:list>
      <text:p text:style-name="P2"/>
      <text:p text:style-name="P2"/>
      <text:p text:style-name="P2">Desta forma, agradecemos a vossa cooperação e compreensão.</text:p>
      <text:p text:style-name="P2"/>
      <text:p text:style-name="P2">Data do envio da candidatura: <text:span text:style-name="T2">26</text:span><text:span text:style-name="T1">/10/2018</text:span>. </text:p>
      <text:p text:style-name="P2"/>
      <text:p text:style-name="P2">Benefícios: </text:p>
      <text:p text:style-name="P2">Conforme o acordo de cooperação entre o IPB e a sua instituição, os alunos de intercâmbio estão isentos do pagamento das taxas <text:span text:style-name="T6">acadêmi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5:02:31.510000000</meta:creation-date>
    <dc:date>2018-09-25T15:44:58.369000000</dc:date>
    <meta:editing-duration>PT32M2S</meta:editing-duration>
    <meta:editing-cycles>11</meta:editing-cycles>
    <meta:generator>LibreOffice/4.4.0.3$Windows_x86 LibreOffice_project/de093506bcdc5fafd9023ee680b8c60e3e0645d7</meta:generator>
    <meta:document-statistic meta:table-count="0" meta:image-count="0" meta:object-count="0" meta:page-count="2" meta:paragraph-count="43" meta:word-count="747" meta:character-count="4880" meta:non-whitespace-character-count="4181"/>
  </office:meta>
</office:document-meta>
</file>