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10.724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84ca6" officeooo:paragraph-rsid="00084ca6"/>
    </style:style>
    <style:style style:name="P2" style:family="paragraph" style:parent-style-name="Standard">
      <style:paragraph-properties fo:text-align="start" style:justify-single-word="false"/>
      <style:text-properties officeooo:rsid="00084ca6" officeooo:paragraph-rsid="00084ca6"/>
    </style:style>
    <style:style style:name="P3" style:family="paragraph" style:parent-style-name="Standard">
      <style:paragraph-properties fo:text-align="start" style:justify-single-word="false"/>
      <style:text-properties officeooo:rsid="0008b161" officeooo:paragraph-rsid="0008b161"/>
    </style:style>
    <style:style style:name="P4" style:family="paragraph" style:parent-style-name="Standard">
      <style:paragraph-properties fo:text-align="center" style:justify-single-word="false"/>
      <style:text-properties officeooo:rsid="0008b161" officeooo:paragraph-rsid="0008b161"/>
    </style:style>
    <style:style style:name="P5" style:family="paragraph" style:parent-style-name="Standard">
      <style:paragraph-properties fo:text-align="start" style:justify-single-word="false"/>
      <style:text-properties fo:font-weight="bold" officeooo:rsid="00084ca6" officeooo:paragraph-rsid="00084ca6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084ca6" officeooo:paragraph-rsid="00084ca6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084ca6" officeooo:paragraph-rsid="00084ca6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084ca6" officeooo:paragraph-rsid="00084ca6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08b161" officeooo:paragraph-rsid="0008b161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08b161" officeooo:paragraph-rsid="0008b16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0008b161" officeooo:paragraph-rsid="0008b161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084ca6" officeooo:paragraph-rsid="00084ca6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rsid="00084ca6" officeooo:paragraph-rsid="00084ca6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08b161" officeooo:paragraph-rsid="0008b161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rsid="0008b161" officeooo:paragraph-rsid="0008b161"/>
    </style:style>
    <style:style style:name="T1" style:family="text">
      <style:text-properties officeooo:rsid="0008b16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9082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PARA APRESENTAÇÃO DO TRABALHO DE CONCLUSÃO DE CURSO EM ENGENHARIA MECÂNICA DA UNIVERSIDADE FEDERAL DO PIAUÍ-UFP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Eu,___________________________________________________, orientador(a) do trabalho de Conclusão de Curso intitulado ________________________________________________________, tendo como orienta<text:span text:style-name="T1">n</text:span>do(a) _______________________________________________________________________________, REQUEIRO à Coordenação de Trabalho de Conclusão de Curso, do curso de Engenharia Mecânica – UFPI, a designação de banca examinadora e da data para apresentação final do referido TCC, se possível dentre as sugestões que se <text:span text:style-name="T3">segue</text:span>m:</text:p>
      <text:p text:style-name="P2"/>
      <text:p text:style-name="P2"/>
      <text:p text:style-name="P8">Nomes sugeridos para compor a banca examinador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Nome</text:p>
          </table:table-cell>
          <table:table-cell table:style-name="Tabela1.C1" office:value-type="string">
            <text:p text:style-name="P13">Instituição de Ensino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8"/>
      <text:p text:style-name="P8"/>
      <text:p text:style-name="P9">Datas sugeridas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C1" office:value-type="string">
            <text:p text:style-name="P15"/>
          </table:table-cell>
        </table:table-row>
      </table:table>
      <text:p text:style-name="P9"/>
      <text:p text:style-name="P9"/>
      <text:p text:style-name="P9"/>
      <text:p text:style-name="P9"/>
      <text:p text:style-name="P10">Teresina, __ de __________ de ______.</text:p>
      <text:p text:style-name="P3"/>
      <text:p text:style-name="P3"/>
      <text:p text:style-name="P3"/>
      <text:p text:style-name="P3"/>
      <text:p text:style-name="P3"/>
      <text:p text:style-name="P4"><text:span text:style-name="T5"><text:s/>____________________________________</text:span></text:p>
      <text:p text:style-name="P11">Assinatura do(a) Orientador(a)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5:52:25.708000000</meta:creation-date>
    <meta:print-date>2016-07-08T16:33:43.732000000</meta:print-date>
    <dc:date>2016-07-08T16:38:07.750000000</dc:date>
    <meta:editing-duration>PT14M40S</meta:editing-duration>
    <meta:editing-cycles>1</meta:editing-cycles>
    <meta:document-statistic meta:table-count="2" meta:image-count="0" meta:object-count="0" meta:page-count="1" meta:paragraph-count="14" meta:word-count="96" meta:character-count="830" meta:non-whitespace-character-count="746"/>
    <meta:generator>LibreOffice/5.0.2.2$Windows_x86 LibreOffice_project/37b43f919e4de5eeaca9b9755ed688758a8251fe</meta:generator>
  </office:meta>
</office:document-meta>
</file>