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style:text-underline-style="solid" style:text-underline-width="auto" style:text-underline-color="font-color" fo:font-weight="bold" officeooo:paragraph-rsid="0000a1f2" style:font-weight-asian="bold"/>
    </style:style>
    <style:style style:name="P2" style:family="paragraph" style:parent-style-name="Standard">
      <style:text-properties style:font-name="Garamond" fo:font-size="11pt" fo:font-weight="bold" officeooo:paragraph-rsid="0000a1f2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fo:font-weight="bold" officeooo:paragraph-rsid="0000a1f2" style:font-size-asian="11pt" style:font-weight-asian="bold" style:font-size-complex="11pt"/>
    </style:style>
    <style:style style:name="P4" style:family="paragraph" style:parent-style-name="Standard">
      <style:text-properties style:font-name="Garamond" fo:font-size="11pt" officeooo:paragraph-rsid="0000a1f2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officeooo:rsid="0000a1f2" officeooo:paragraph-rsid="0000a1f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officeooo:paragraph-rsid="0000a1f2" style:font-size-asian="11pt" style:font-size-complex="11pt"/>
    </style:style>
    <style:style style:name="P7" style:family="paragraph" style:parent-style-name="Standard">
      <style:text-properties style:font-name="Garamond" officeooo:paragraph-rsid="0000a1f2"/>
    </style:style>
    <style:style style:name="P8" style:family="paragraph" style:parent-style-name="Standard">
      <style:text-properties style:font-name="Garamond" fo:font-weight="bold" officeooo:paragraph-rsid="0000a1f2" style:font-weight-asian="bold"/>
    </style:style>
    <style:style style:name="P9" style:family="paragraph" style:parent-style-name="Standard">
      <style:paragraph-properties fo:text-align="justify" style:justify-single-word="false"/>
      <style:text-properties officeooo:paragraph-rsid="0000a1f2"/>
    </style:style>
    <style:style style:name="P10" style:family="paragraph" style:parent-style-name="Standard">
      <style:paragraph-properties fo:text-align="justify" style:justify-single-word="false"/>
      <style:text-properties officeooo:paragraph-rsid="0008c6c1"/>
    </style:style>
    <style:style style:name="P11" style:family="paragraph" style:parent-style-name="Standard">
      <style:paragraph-properties>
        <style:tab-stops>
          <style:tab-stop style:position="1.799cm"/>
        </style:tab-stops>
      </style:paragraph-properties>
      <style:text-properties officeooo:paragraph-rsid="0000a1f2"/>
    </style:style>
    <style:style style:name="P12" style:family="paragraph" style:parent-style-name="Standard">
      <style:text-properties fo:color="#000000" officeooo:paragraph-rsid="00070254"/>
    </style:style>
    <style:style style:name="P13" style:family="paragraph" style:parent-style-name="Standard">
      <style:text-properties fo:color="#000000" officeooo:rsid="00070254" officeooo:paragraph-rsid="0005b8bf" fo:background-color="#ffffff"/>
    </style:style>
    <style:style style:name="P14" style:family="paragraph" style:parent-style-name="Standard">
      <style:text-properties fo:color="#000000" officeooo:rsid="00070254" officeooo:paragraph-rsid="00070254" fo:background-color="#ffffff"/>
    </style:style>
    <style:style style:name="P15" style:family="paragraph" style:parent-style-name="Standard">
      <style:text-properties fo:color="#000000" officeooo:rsid="00107ef8" officeooo:paragraph-rsid="00107ef8" fo:background-color="#ffffff"/>
    </style:style>
    <style:style style:name="P16" style:family="paragraph" style:parent-style-name="Standard">
      <style:paragraph-properties fo:text-align="justify" style:justify-single-word="false"/>
      <style:text-properties fo:color="#000000" fo:language="en" fo:country="US" officeooo:rsid="00107ef8" officeooo:paragraph-rsid="00107ef8" fo:background-color="#ffffff"/>
    </style:style>
    <style:style style:name="P17" style:family="paragraph" style:parent-style-name="Standard">
      <style:text-properties officeooo:paragraph-rsid="0000a1f2"/>
    </style:style>
    <style:style style:name="P18" style:family="paragraph" style:parent-style-name="Standard">
      <style:text-properties officeooo:rsid="0005b8bf" officeooo:paragraph-rsid="0005b8bf"/>
    </style:style>
    <style:style style:name="P19" style:family="paragraph" style:parent-style-name="Standard">
      <style:text-properties officeooo:rsid="00070254" officeooo:paragraph-rsid="00070254"/>
    </style:style>
    <style:style style:name="P20" style:family="paragraph" style:parent-style-name="Standard">
      <style:paragraph-properties fo:text-align="justify" style:justify-single-word="false"/>
      <style:text-properties officeooo:rsid="00070254" officeooo:paragraph-rsid="00079adf"/>
    </style:style>
    <style:style style:name="P21" style:family="paragraph" style:parent-style-name="Standard">
      <style:paragraph-properties fo:text-align="justify" style:justify-single-word="false"/>
      <style:text-properties officeooo:rsid="00070254" officeooo:paragraph-rsid="00070254"/>
    </style:style>
    <style:style style:name="P22" style:family="paragraph" style:parent-style-name="Standard">
      <style:paragraph-properties fo:text-align="justify" style:justify-single-word="false"/>
      <style:text-properties officeooo:rsid="00079adf" officeooo:paragraph-rsid="00079adf"/>
    </style:style>
    <style:style style:name="P23" style:family="paragraph" style:parent-style-name="Standard">
      <style:paragraph-properties fo:text-align="justify" style:justify-single-word="false"/>
      <style:text-properties officeooo:rsid="00079adf" officeooo:paragraph-rsid="0008c6c1"/>
    </style:style>
    <style:style style:name="P24" style:family="paragraph" style:parent-style-name="Standard">
      <style:paragraph-properties fo:text-align="justify" style:justify-single-word="false"/>
      <style:text-properties officeooo:rsid="00079adf" officeooo:paragraph-rsid="00107ef8"/>
    </style:style>
    <style:style style:name="P25" style:family="paragraph" style:parent-style-name="Standard">
      <style:paragraph-properties fo:text-align="justify" style:justify-single-word="false"/>
      <style:text-properties officeooo:rsid="0008c6c1" officeooo:paragraph-rsid="0008c6c1"/>
    </style:style>
    <style:style style:name="P26" style:family="paragraph" style:parent-style-name="Standard">
      <style:text-properties fo:font-weight="bold" officeooo:paragraph-rsid="0000a1f2" style:font-weight-asian="bold"/>
    </style:style>
    <style:style style:name="P27" style:family="paragraph" style:parent-style-name="Standard">
      <style:paragraph-properties fo:text-align="justify" style:justify-single-word="false"/>
      <style:text-properties fo:language="en" fo:country="US" officeooo:rsid="0008c6c1" officeooo:paragraph-rsid="00079adf"/>
    </style:style>
    <style:style style:name="P28" style:family="paragraph" style:parent-style-name="Standard">
      <style:paragraph-properties fo:text-align="justify" style:justify-single-word="false"/>
      <style:text-properties fo:language="en" fo:country="US" officeooo:rsid="0008c6c1" officeooo:paragraph-rsid="0008c6c1"/>
    </style:style>
    <style:style style:name="P29" style:family="paragraph" style:parent-style-name="Standard">
      <style:paragraph-properties fo:text-align="justify" style:justify-single-word="false"/>
      <style:text-properties fo:language="en" fo:country="US" officeooo:rsid="00079adf" officeooo:paragraph-rsid="00079adf"/>
    </style:style>
    <style:style style:name="P30" style:family="paragraph" style:parent-style-name="Standard">
      <style:paragraph-properties fo:text-align="justify" style:justify-single-word="false"/>
      <style:text-properties fo:language="en" fo:country="US" officeooo:rsid="00079adf" officeooo:paragraph-rsid="00070254"/>
    </style:style>
    <style:style style:name="P31" style:family="paragraph" style:parent-style-name="Standard">
      <style:text-properties fo:language="en" fo:country="US" officeooo:rsid="00079adf" officeooo:paragraph-rsid="00079adf"/>
    </style:style>
    <style:style style:name="P32" style:family="paragraph" style:parent-style-name="Standard">
      <style:text-properties officeooo:rsid="00107ef8" officeooo:paragraph-rsid="00107ef8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7.5pt" fo:letter-spacing="normal" fo:language="en" fo:country="US" fo:font-style="normal" fo:font-weight="normal" officeooo:rsid="0008c6c1" officeooo:paragraph-rsid="0008c6c1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style:font-name="Garamond" fo:font-size="11pt" fo:font-weight="bold" officeooo:paragraph-rsid="0000a1f2" style:font-size-asian="11pt" style:font-weight-asian="bold" style:font-size-complex="11pt" style:font-weight-complex="bold"/>
    </style:style>
    <style:style style:name="P35" style:family="paragraph" style:parent-style-name="Text_20_body_20_indent">
      <style:paragraph-properties fo:margin-left="0cm" fo:margin-right="0cm" fo:text-indent="0cm" style:auto-text-indent="false">
        <style:tab-stops>
          <style:tab-stop style:position="6.795cm"/>
        </style:tab-stops>
      </style:paragraph-properties>
      <style:text-properties style:font-name="Garamond" fo:font-size="11pt" fo:font-weight="bold" officeooo:paragraph-rsid="0000a1f2" style:font-size-asian="11pt" style:font-weight-asian="bold" style:font-size-complex="11pt" style:font-weight-complex="bold"/>
    </style:style>
    <style:style style:name="P36" style:family="paragraph" style:parent-style-name="Text_20_body_20_indent">
      <style:paragraph-properties fo:margin-left="0cm" fo:margin-right="0cm" fo:text-indent="0cm" style:auto-text-indent="false"/>
      <style:text-properties style:font-name="Garamond" fo:font-size="11pt" fo:font-weight="bold" officeooo:rsid="0005b8bf" officeooo:paragraph-rsid="0005b8bf" style:font-size-asian="11pt" style:font-weight-asian="bold" style:font-size-complex="11pt" style:font-weight-complex="bold"/>
    </style:style>
    <style:style style:name="P37" style:family="paragraph" style:parent-style-name="Text_20_body_20_indent">
      <style:paragraph-properties fo:margin-left="0cm" fo:margin-right="0cm" fo:text-indent="0cm" style:auto-text-indent="false"/>
      <style:text-properties style:font-name="Garamond" fo:font-size="11pt" officeooo:paragraph-rsid="0000a1f2" style:font-size-asian="11pt" style:font-size-complex="11pt" style:font-weight-complex="bold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style:font-name="Garamond" fo:font-size="11pt" officeooo:paragraph-rsid="0000a1f2" style:font-size-asian="11pt" style:font-size-complex="11pt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style:font-name="Garamond" fo:font-size="11pt" officeooo:rsid="0005b8bf" officeooo:paragraph-rsid="0005b8bf" style:font-size-asian="11pt" style:font-size-complex="11pt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style:font-name="Garamond" fo:font-size="11pt" fo:language="en" fo:country="US" fo:font-weight="bold" officeooo:paragraph-rsid="0000a1f2" style:font-size-asian="11pt" style:font-weight-asian="bold" style:font-size-complex="11pt"/>
    </style:style>
    <style:style style:name="P41" style:family="paragraph" style:parent-style-name="Text_20_body_20_indent">
      <style:paragraph-properties fo:margin-left="0cm" fo:margin-right="0cm" fo:text-indent="0cm" style:auto-text-indent="false"/>
      <style:text-properties style:font-name="Garamond" officeooo:paragraph-rsid="0000a1f2"/>
    </style:style>
    <style:style style:name="P42" style:family="paragraph" style:parent-style-name="Text_20_body_20_indent">
      <style:paragraph-properties fo:margin-left="0cm" fo:margin-right="0cm" fo:text-indent="0cm" style:auto-text-indent="false"/>
      <style:text-properties officeooo:paragraph-rsid="0000a1f2"/>
    </style:style>
    <style:style style:name="P43" style:family="paragraph" style:parent-style-name="Text_20_body_20_indent">
      <style:paragraph-properties fo:margin-left="0.635cm" fo:margin-right="0cm" fo:text-indent="0cm" style:auto-text-indent="false"/>
      <style:text-properties style:font-name="Garamond" fo:font-size="11pt" officeooo:paragraph-rsid="0000a1f2" style:font-size-asian="11pt" style:font-size-complex="11pt"/>
    </style:style>
    <style:style style:name="P44" style:family="paragraph" style:parent-style-name="Text_20_body_20_indent">
      <style:paragraph-properties fo:margin-left="1.905cm" fo:margin-right="0cm" fo:text-indent="0cm" style:auto-text-indent="false"/>
      <style:text-properties style:font-name="Garamond" fo:font-size="11pt" fo:font-style="italic" officeooo:paragraph-rsid="0000a1f2" style:font-size-asian="11pt" style:font-style-asian="italic" style:font-size-complex="11pt"/>
    </style:style>
    <style:style style:name="P45" style:family="paragraph" style:parent-style-name="Text_20_body_20_indent" style:list-style-name="WWNum1">
      <style:text-properties officeooo:paragraph-rsid="0000a1f2"/>
    </style:style>
    <style:style style:name="P46" style:family="paragraph" style:parent-style-name="Text_20_body_20_indent" style:list-style-name="WWNum1">
      <style:text-properties officeooo:rsid="00054b63" officeooo:paragraph-rsid="00054b63"/>
    </style:style>
    <style:style style:name="P47" style:family="paragraph" style:parent-style-name="Text_20_body_20_indent" style:list-style-name="WWNum2">
      <style:text-properties officeooo:rsid="0005b8bf" officeooo:paragraph-rsid="0005b8bf"/>
    </style:style>
    <style:style style:name="P48" style:family="paragraph" style:parent-style-name="Text_20_body_20_indent" style:list-style-name="WWNum3">
      <style:text-properties officeooo:rsid="0005b8bf" officeooo:paragraph-rsid="0005b8bf"/>
    </style:style>
    <style:style style:name="P49" style:family="paragraph" style:parent-style-name="Text_20_body_20_indent" style:list-style-name="WWNum2">
      <style:text-properties fo:font-style="normal" officeooo:rsid="0005b8bf" officeooo:paragraph-rsid="0005b8bf" style:font-style-asian="normal" style:font-style-complex="normal"/>
    </style:style>
    <style:style style:name="P50" style:family="paragraph" style:parent-style-name="Text_20_body_20_indent" style:list-style-name="WWNum3">
      <style:text-properties officeooo:paragraph-rsid="0005b8bf"/>
    </style:style>
    <style:style style:name="P51" style:family="paragraph" style:parent-style-name="Text_20_body_20_indent" style:list-style-name="WWNum3">
      <style:text-properties style:font-name="Garamond" fo:font-size="11pt" officeooo:paragraph-rsid="0000a1f2" style:font-size-asian="11pt" style:font-size-complex="11pt"/>
    </style:style>
    <style:style style:name="P52" style:family="paragraph" style:parent-style-name="Text_20_body_20_indent" style:list-style-name="WWNum2">
      <style:paragraph-properties fo:margin-left="0cm" fo:margin-right="0cm" fo:text-indent="0cm" style:auto-text-indent="false"/>
      <style:text-properties style:font-name="Garamond" fo:font-size="11pt" fo:font-style="italic" officeooo:paragraph-rsid="0000a1f2" style:font-size-asian="11pt" style:font-style-asian="italic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language="en" fo:country="US" fo:font-style="italic" officeooo:rsid="00079adf" style:font-style-asian="italic" style:font-style-complex="italic"/>
    </style:style>
    <style:style style:name="T5" style:family="text">
      <style:text-properties fo:language="en" fo:country="US" fo:font-style="italic" officeooo:rsid="0008c6c1" style:font-style-asian="italic" style:font-style-complex="italic"/>
    </style:style>
    <style:style style:name="T6" style:family="text">
      <style:text-properties fo:language="en" fo:country="US" fo:font-style="italic" officeooo:rsid="0009d40b" style:font-style-asian="italic" style:font-style-complex="italic"/>
    </style:style>
    <style:style style:name="T7" style:family="text">
      <style:text-properties fo:language="en" fo:country="US" officeooo:rsid="00079adf"/>
    </style:style>
    <style:style style:name="T8" style:family="text">
      <style:text-properties fo:language="en" fo:country="US" officeooo:rsid="0008c6c1"/>
    </style:style>
    <style:style style:name="T9" style:family="text">
      <style:text-properties fo:language="en" fo:country="US" officeooo:rsid="0009d40b"/>
    </style:style>
    <style:style style:name="T10" style:family="text">
      <style:text-properties fo:language="en" fo:country="US" officeooo:rsid="000a7cfa"/>
    </style:style>
    <style:style style:name="T11" style:family="text">
      <style:text-properties style:font-name="Garamond" fo:font-weight="bold" style:font-weight-asian="bold"/>
    </style:style>
    <style:style style:name="T12" style:family="text">
      <style:text-properties style:font-name="Garamond" fo:font-weight="bold" officeooo:rsid="0000a1f2" style:font-weight-asian="bold"/>
    </style:style>
    <style:style style:name="T13" style:family="text">
      <style:text-properties style:font-name="Garamond" fo:font-weight="bold" officeooo:rsid="0013f552" style:font-weight-asian="bold"/>
    </style:style>
    <style:style style:name="T14" style:family="text">
      <style:text-properties style:font-name="Garamond" fo:font-size="11pt" fo:font-weight="bold" style:font-size-asian="11pt" style:font-weight-asian="bold" style:font-size-complex="11pt"/>
    </style:style>
    <style:style style:name="T15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Garamond" fo:font-size="11pt" fo:font-weight="bold" officeooo:rsid="00054b63" style:font-size-asian="11pt" style:font-weight-asian="bold" style:font-size-complex="11pt" style:font-weight-complex="bold"/>
    </style:style>
    <style:style style:name="T17" style:family="text">
      <style:text-properties style:font-name="Garamond" fo:font-size="11pt" fo:font-weight="bold" officeooo:rsid="0005b8bf" style:font-size-asian="11pt" style:font-weight-asian="bold" style:font-size-complex="11pt" style:font-weight-complex="bold"/>
    </style:style>
    <style:style style:name="T18" style:family="text">
      <style:text-properties style:font-name="Garamond" fo:font-size="11pt" style:font-size-asian="11pt" style:font-size-complex="11pt"/>
    </style:style>
    <style:style style:name="T19" style:family="text">
      <style:text-properties style:font-name="Garamond" fo:font-size="11pt" officeooo:rsid="0000a1f2" style:font-size-asian="11pt" style:font-size-complex="11pt"/>
    </style:style>
    <style:style style:name="T20" style:family="text">
      <style:text-properties style:font-name="Garamond" fo:font-size="11pt" officeooo:rsid="0000f5da" style:font-size-asian="11pt" style:font-size-complex="11pt"/>
    </style:style>
    <style:style style:name="T21" style:family="text">
      <style:text-properties style:font-name="Garamond" fo:font-size="11pt" officeooo:rsid="00039d4d" style:font-size-asian="11pt" style:font-size-complex="11pt"/>
    </style:style>
    <style:style style:name="T22" style:family="text">
      <style:text-properties style:font-name="Garamond" fo:font-size="11pt" officeooo:rsid="000c6ae2" style:font-size-asian="11pt" style:font-size-complex="11pt"/>
    </style:style>
    <style:style style:name="T23" style:family="text">
      <style:text-properties style:font-name="Garamond" fo:font-size="11pt" fo:font-style="italic" style:font-size-asian="11pt" style:font-style-asian="italic" style:font-size-complex="11pt"/>
    </style:style>
    <style:style style:name="T24" style:family="text">
      <style:text-properties style:font-name="Garamond" fo:font-size="11pt" fo:font-style="italic" officeooo:rsid="00054b63" style:font-size-asian="11pt" style:font-style-asian="italic" style:font-size-complex="11pt"/>
    </style:style>
    <style:style style:name="T25" style:family="text">
      <style:text-properties style:font-name="Garamond" fo:font-size="11pt" fo:font-style="italic" style:font-size-asian="11pt" style:font-style-asian="italic" style:font-size-complex="11pt" style:font-style-complex="italic"/>
    </style:style>
    <style:style style:name="T26" style:family="text">
      <style:text-properties style:font-name="Garamond" fo:font-size="11pt" fo:font-style="italic" officeooo:rsid="0005b8bf" style:font-size-asian="11pt" style:font-style-asian="italic" style:font-size-complex="11pt"/>
    </style:style>
    <style:style style:name="T27" style:family="text">
      <style:text-properties style:font-name="Garamond" fo:font-size="11pt" fo:font-style="italic" fo:font-weight="normal" officeooo:rsid="0003281c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style:font-name="Garamond" fo:font-size="11pt" fo:font-weight="normal" officeooo:rsid="0000a1f2" style:font-size-asian="11pt" style:font-weight-asian="normal" style:font-size-complex="11pt" style:font-weight-complex="normal"/>
    </style:style>
    <style:style style:name="T29" style:family="text">
      <style:text-properties style:font-name="Garamond" fo:font-size="11pt" fo:font-weight="normal" officeooo:rsid="0000f5da" style:font-size-asian="11pt" style:font-weight-asian="normal" style:font-size-complex="11pt" style:font-weight-complex="normal"/>
    </style:style>
    <style:style style:name="T30" style:family="text">
      <style:text-properties style:font-name="Garamond" fo:font-size="11pt" fo:font-weight="normal" officeooo:rsid="00014248" style:font-size-asian="11pt" style:font-weight-asian="normal" style:font-size-complex="11pt" style:font-weight-complex="normal"/>
    </style:style>
    <style:style style:name="T31" style:family="text">
      <style:text-properties style:font-name="Garamond" fo:font-size="11pt" fo:font-weight="normal" officeooo:rsid="0003281c" style:font-size-asian="11pt" style:font-weight-asian="normal" style:font-size-complex="11pt" style:font-weight-complex="normal"/>
    </style:style>
    <style:style style:name="T32" style:family="text">
      <style:text-properties style:font-name="Garamond" fo:font-size="11pt" fo:font-weight="normal" officeooo:rsid="00039d4d" style:font-size-asian="11pt" style:font-weight-asian="normal" style:font-size-complex="11pt" style:font-weight-complex="normal"/>
    </style:style>
    <style:style style:name="T33" style:family="text">
      <style:text-properties style:font-name="Garamond" fo:font-size="11pt" fo:font-weight="normal" officeooo:rsid="00054b63" style:font-size-asian="11pt" style:font-weight-asian="normal" style:font-size-complex="11pt" style:font-weight-complex="normal"/>
    </style:style>
    <style:style style:name="T34" style:family="text">
      <style:text-properties style:font-name="Garamond" fo:font-size="11pt" fo:font-style="normal" style:font-size-asian="11pt" style:font-style-asian="normal" style:font-size-complex="11pt" style:font-style-complex="normal"/>
    </style:style>
    <style:style style:name="T35" style:family="text">
      <style:text-properties style:font-name="Garamond" fo:font-size="11pt" fo:font-style="normal" officeooo:rsid="00054b63" style:font-size-asian="11pt" style:font-style-asian="normal" style:font-size-complex="11pt" style:font-style-complex="normal"/>
    </style:style>
    <style:style style:name="T36" style:family="text">
      <style:text-properties style:font-name="Garamond" fo:font-size="11pt" fo:font-style="normal" officeooo:rsid="0005b8bf" style:font-size-asian="11pt" style:font-style-asian="normal" style:font-size-complex="11pt" style:font-style-complex="normal"/>
    </style:style>
    <style:style style:name="T37" style:family="text">
      <style:text-properties fo:font-weight="bold" style:font-weight-asian="bold"/>
    </style:style>
    <style:style style:name="T38" style:family="text">
      <style:text-properties fo:color="#000000" fo:background-color="#ffffff" loext:char-shading-value="0"/>
    </style:style>
    <style:style style:name="T39" style:family="text">
      <style:text-properties fo:color="#000000" officeooo:rsid="00070254" fo:background-color="#ffffff" loext:char-shading-value="0"/>
    </style:style>
    <style:style style:name="T40" style:family="text">
      <style:text-properties fo:color="#000000" fo:font-style="italic" fo:background-color="#ffffff" loext:char-shading-value="0" style:font-style-asian="italic" style:font-style-complex="italic"/>
    </style:style>
    <style:style style:name="T41" style:family="text">
      <style:text-properties fo:font-variant="normal" fo:text-transform="none" fo:color="#000000" style:font-name="Verdana" fo:font-size="7.5pt" fo:letter-spacing="normal" fo:language="en" fo:country="US" fo:font-style="normal" fo:font-weight="normal" officeooo:rsid="0008c6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1">DISCIPLINA: </text:span><text:span text:style-name="T13">ÉTICA E POLÍTICA</text:span></text:p>
      <text:p text:style-name="P17"><text:span text:style-name="T11">CARGA HORÁRIA: </text:span><text:span text:style-name="T12">60</text:span><text:span text:style-name="T11">hs</text:span></text:p>
      <text:p text:style-name="P8">PROF. ALEXANDRE BACELAR MARQUES</text:p>
      <text:p text:style-name="P7"/>
      <text:p text:style-name="P1">PLANO DE CURSO</text:p>
      <text:p text:style-name="P1"/>
      <text:p text:style-name="P2"/>
      <text:p text:style-name="P17"><text:span text:style-name="T15">I</text:span><text:span text:style-name="T18">. </text:span><text:span text:style-name="T15">EMENTÁRIO</text:span></text:p>
      <text:p text:style-name="P4"/>
      <text:p text:style-name="P5">Conceito e significação da ética. História das idéias sobre ética e justiça. Ética e política. Ética de convicção e ética da responsabilidade. Moral como objeto da ética. Ética e moralidade institucional. Ética e sociedade. Ética e Constituição. Ética Profissional. Ética e carreira política. Ética, corrupção e accountability nos sistemas políticos em perspectiva comparada</text:p>
      <text:p text:style-name="P4"/>
      <text:p text:style-name="P4"/>
      <text:p text:style-name="P34">II. OBJETIVOS</text:p>
      <text:p text:style-name="P34"/>
      <text:p text:style-name="P9"><text:span text:style-name="T15">OBJETIVO GERAL </text:span><text:span text:style-name="T14">—</text:span><text:span text:style-name="T18"> Oferecer uma visão </text:span><text:span text:style-name="T19">sinóptica das </text:span><text:span text:style-name="T20">fontes</text:span><text:span text:style-name="T19"> do pensamento moral ocidental </text:span><text:span text:style-name="T21">e mostrar que muito dos temas que pairam na atmosfera de opinião atual pode</text:span><text:span text:style-name="T22">m</text:span><text:span text:style-name="T21"> ser melhor inteligido por meio do estudo destas fontes.</text:span></text:p>
      <text:p text:style-name="P3"><text:s/></text:p>
      <text:p text:style-name="P9"><text:span text:style-name="T14">OBJETIVOS ESPECÍFICOS —</text:span><text:span text:style-name="T28"> </text:span><text:span text:style-name="T30">Dar ocasião de que</text:span><text:span text:style-name="T28"> aluno se exercite na leitura d</text:span><text:span text:style-name="T31">as</text:span><text:span text:style-name="T28"> </text:span><text:span text:style-name="T31">seguintes </text:span><text:span text:style-name="T30">obras</text:span><text:span text:style-name="T28"> clássic</text:span><text:span text:style-name="T30">as do pensamento ocidental: </text:span><text:span text:style-name="T27">Protágoras</text:span><text:span text:style-name="T31">, </text:span><text:span text:style-name="T27">Górgias</text:span><text:span text:style-name="T31"> e </text:span><text:span text:style-name="T27">Fedro</text:span><text:span text:style-name="T31">; a </text:span><text:span text:style-name="T27">Ética a Nicômaco</text:span><text:span text:style-name="T31">, </text:span><text:span text:style-name="T27">Carta aos Coríntios</text:span><text:span text:style-name="T31">, </text:span><text:span text:style-name="T27">Confissões</text:span><text:span text:style-name="T31">, </text:span><text:span text:style-name="T27">Sobre a Tranquilidade da Alma</text:span><text:span text:style-name="T31">, </text:span><text:span text:style-name="T27">O Príncipe</text:span><text:span text:style-name="T31"> e o </text:span><text:span text:style-name="T27">Discurso sobre a origem da desigualdade entre os homens</text:span><text:span text:style-name="T31">. </text:span><text:span text:style-name="T28">Alertá-lo para o fato de que não existe uma doutrina ética definida convencionalmente mandatória, de modo que </text:span><text:span text:style-name="T29">a única maneira de se obter uma visão universal sobre o tema é estudado as fontes. Fazê-lo notar, ainda, </text:span><text:span text:style-name="T32">se possível, </text:span><text:span text:style-name="T29">que o estudo destas fontes não se realiza na mera apreensão de seu conteúdo, </text:span><text:span text:style-name="T32">o que significa que ele deverá atender à forma da expressão, </text:span><text:span text:style-name="T33">dentro dos limites de uma tradução e de um conhecimento histórico diletante</text:span><text:span text:style-name="T32">.</text:span><text:span text:style-name="T30"> Sugerir que </text:span><text:span text:style-name="T32">o</text:span><text:span text:style-name="T30"> andamento do pensamento moral ocidental é melhor compreendido a partir do estudo da diferença entre as fontes modernas e as fontes antigas, </text:span><text:span text:style-name="T31">o que requer um estudo cuidadoso d</text:span><text:span text:style-name="T32">as antigas, já que as modernas </text:span><text:span text:style-name="T33">s</text:span><text:span text:style-name="T32">ão uma resposta a elas. </text:span><text:span text:style-name="T33">E que este é, na verdade, o único modo de conseguir ler o que está implícito nas correntes de opinião moral moderna sobre temas que parecem <text:s/>atuais.</text:span></text:p>
      <text:p text:style-name="P3"/>
      <text:p text:style-name="P42"><text:span text:style-name="T15">III. </text:span><text:span text:style-name="T14">CONTEÚDO PROGRAMÁTICO</text:span></text:p>
      <text:p text:style-name="P34"/>
      <text:p text:style-name="P34">UNIDADE I (10hs)</text:p>
      <text:p text:style-name="P34"/>
      <text:p text:style-name="P42"><text:span text:style-name="T16">Ética </text:span><text:span text:style-name="T17">da Pólis</text:span><text:span text:style-name="T15">:</text:span></text:p>
      <text:p text:style-name="P34"/>
      <text:list xml:id="list7632159740008102866" text:style-name="WWNum1">
        <text:list-item>
          <text:p text:style-name="P46"><text:span text:style-name="T18">Ética e retórica em Platão: o </text:span><text:span text:style-name="T25">Protágoras</text:span><text:span text:style-name="T18">, o </text:span><text:span text:style-name="T25">Górgias</text:span><text:span text:style-name="T18"> e o </text:span><text:span text:style-name="T25">Fedro</text:span><text:span text:style-name="T18">.</text:span></text:p>
        </text:list-item>
        <text:list-item>
          <text:p text:style-name="P45"><text:span text:style-name="T24">Ética a Nicômaco, de </text:span><text:span text:style-name="T35">Aristóteles</text:span><text:span text:style-name="T18">.</text:span></text:p>
        </text:list-item>
      </text:list>
      <text:p text:style-name="P43"/>
      <text:p text:style-name="P35">UNIDADE II (10hs)</text:p>
      <text:p text:style-name="P34"/>
      <text:p text:style-name="P42"><text:span text:style-name="T15">A) </text:span><text:span text:style-name="T17">Ética do Império</text:span></text:p>
      <text:p text:style-name="P34"><text:s/></text:p>
      <text:list xml:id="list473302762358487529" text:style-name="WWNum2">
        <text:list-item>
          <text:p text:style-name="P47"><text:span text:style-name="T18">Sêneca e o estoicismo. </text:span><text:span text:style-name="T25">Sobre a tranquilidade da alma</text:span><text:span text:style-name="T18">.</text:span></text:p>
        </text:list-item>
        <text:list-item>
          <text:p text:style-name="P49"><text:span text:style-name="T18">Cristianismo. P</text:span><text:span text:style-name="T25">rimeira carta aos coríntios</text:span><text:span text:style-name="T18">, de Paulo. As </text:span><text:span text:style-name="T25">Confissões</text:span><text:span text:style-name="T18"> de Agostinho.</text:span></text:p>
          <text:p text:style-name="P52"/>
        </text:list-item>
      </text:list>
      <text:p text:style-name="P44"/>
      <text:p text:style-name="P37"/>
      <text:p text:style-name="P34">UNIDADE III (10hs)</text:p>
      <text:p text:style-name="P34"/>
      <text:p text:style-name="P36">A Ética do Estado</text:p>
      <text:p text:style-name="P36"/>
      <text:p text:style-name="P34"/>
      <text:list xml:id="list2661994237472330045" text:style-name="WWNum3">
        <text:list-item>
          <text:p text:style-name="P48"><text:soft-page-break/><text:span text:style-name="T23">O príncipe, </text:span><text:span text:style-name="T34">de Maquiavel</text:span></text:p>
        </text:list-item>
        <text:list-item>
          <text:p text:style-name="P50"><text:span text:style-name="T23">O Discurso sobre a</text:span><text:span text:style-name="T26">s origens</text:span><text:span text:style-name="T23"> da desigu</text:span><text:span text:style-name="T26">a</text:span><text:span text:style-name="T23">ldade entre os homen</text:span><text:span text:style-name="T26">s, </text:span><text:span text:style-name="T36">de Rousseau</text:span></text:p>
          <text:p text:style-name="P51"/>
        </text:list-item>
      </text:list>
      <text:p text:style-name="P40"/>
      <text:p text:style-name="P34"/>
      <text:p text:style-name="P34">IV. METODOLOGIA</text:p>
      <text:p text:style-name="P34"/>
      <text:p text:style-name="P39">Exposição do professor.</text:p>
      <text:p text:style-name="P38"/>
      <text:p text:style-name="P34">V. AVALIAÇÃO</text:p>
      <text:p text:style-name="P34"/>
      <text:p text:style-name="P6">Serão realizadas três (3) avaliações de pergunta e resposta.</text:p>
      <text:p text:style-name="P41"/>
      <text:p text:style-name="P41"/>
      <text:p text:style-name="P26">VI. BIBLIOGRAFIA.</text:p>
      <text:p text:style-name="P11"><text:tab/></text:p>
      <text:p text:style-name="P17"><text:span text:style-name="T37">i) Bibliografia Obrigatória</text:span>.</text:p>
      <text:p text:style-name="P17"/>
      <text:p text:style-name="P15">ARENDT, H. A condição humana. São Paulo, Forense Universitária, 1993. </text:p>
      <text:p text:style-name="P15"><text:s/></text:p>
      <text:p text:style-name="P18"><text:span text:style-name="T38">AGOSTINHO, </text:span><text:span text:style-name="T40">Confissões</text:span><text:span text:style-name="T38">, tradução de Lorenzo Mammì. </text:span><text:span text:style-name="T39">São Paulo, Companhia das Letras, 2017.</text:span></text:p>
      <text:p text:style-name="P13"/>
      <text:p text:style-name="P19"><text:span text:style-name="T38">ARISTÓTELES, </text:span><text:span text:style-name="T40">Ética nicomaquea</text:span><text:span text:style-name="T38">, tradução de Eduardo Sinnot, Buenos Aires, Colihue, 2007.</text:span></text:p>
      <text:p text:style-name="P14"/>
      <text:p text:style-name="P14">MAQUIAVEL, N. O príncipe. São Paulo: Nova Cultural, 1987.</text:p>
      <text:p text:style-name="P14"/>
      <text:p text:style-name="P19"><text:span text:style-name="T38">PLATÃO, </text:span><text:span text:style-name="T40">Protágoras,</text:span><text:span text:style-name="T38"> tradução de Edson Bini, Edipro, 2014.</text:span></text:p>
      <text:p text:style-name="P14"/>
      <text:p text:style-name="P19"><text:span text:style-name="T38">_______ </text:span><text:span text:style-name="T40">Górgias</text:span><text:span text:style-name="T38">, tradução de Edson Bini, Edipro, 2014.</text:span></text:p>
      <text:p text:style-name="P14"/>
      <text:p text:style-name="P14">_______ Fedro, tradução de Maria Cecília Gomes dos Reis, São Paulo, Companhia das Letras, 2017.</text:p>
      <text:p text:style-name="P15"/>
      <text:p text:style-name="P15">_______A República. Lisboa: Fundação Calouste Gulbenkian, 1987</text:p>
      <text:p text:style-name="P12"/>
      <text:p text:style-name="P17">ROUSSEAU, J. J. <text:span text:style-name="T1">Discurso sobre a origem e os fundamentos da desigualdade entre os homens</text:span>, tradução de Maria Ermantina Galvão, 3ª Ed. São Paulo: Martins Fontes, 2005.</text:p>
      <text:p text:style-name="P17"/>
      <text:p text:style-name="P32">WEBER, M. Ciência e Política: duas vocações. São Paulo: Cultrix, 1972</text:p>
      <text:p text:style-name="P17"/>
      <text:p text:style-name="P17"/>
      <text:p text:style-name="P17"/>
      <text:p text:style-name="P17"><text:span text:style-name="T37">ii) Bibliografia complementar</text:span>.</text:p>
      <text:p text:style-name="P17"/>
      <text:p text:style-name="P17"/>
      <text:p text:style-name="P22"><text:span text:style-name="T2">BRAGUE, Remi. </text:span><text:span text:style-name="T5">A sabedoria do mundo: história da experiência humana do universo</text:span><text:span text:style-name="T8">, Lisboa, Edições Piaget, 2002.</text:span></text:p>
      <text:p text:style-name="P27"/>
      <text:p text:style-name="P23"><text:span text:style-name="T8">_________ </text:span><text:span text:style-name="T5">A lei de Deus: história filosófica de uma aliança</text:span><text:span text:style-name="T8">. Edições Loyola, 2009.</text:span></text:p>
      <text:p text:style-name="P28"/>
      <text:p text:style-name="P10"><text:span text:style-name="T8">_________ </text:span><text:span text:style-name="T5">Le règne de l’homme: genèse et échec du projet moderne</text:span><text:span text:style-name="T8">, Paris, Gallimard, 2015</text:span><text:span text:style-name="T41">.</text:span></text:p>
      <text:p text:style-name="P33"/>
      <text:p text:style-name="P33"/>
      <text:p text:style-name="P16"><text:soft-page-break/>OLIVEIRA, M. A. Ética e Sociabilidade (Aristóteles, Hobbes, Locke, Kant, Hegel e Marx). São Paulo: Edições Loyola, 1993.</text:p>
      <text:p text:style-name="P24"><text:span text:style-name="T2">COCHRANE, Charles Norris. </text:span><text:span text:style-name="T3">Cristianismo e cultura clássica: um estudo das ideias e da ação, de Aurélio a Agostinho</text:span><text:span text:style-name="T2">, tradução de Eduardo Francisco Alves, Topbooks. [1940] 2012.</text:span></text:p>
      <text:p text:style-name="P29"/>
      <text:p text:style-name="P25"><text:span text:style-name="T2">MANENT, Pierre. </text:span><text:span text:style-name="T6">N</text:span><text:span text:style-name="T3">aissance</text:span><text:span text:style-name="T6">s</text:span><text:span text:style-name="T3"> de la politique moderne: </text:span><text:span text:style-name="T6">Machiavel, Hobbes, Rousseau</text:span><text:span text:style-name="T9">. Paris, Gallimard, </text:span><text:span text:style-name="T10">2007</text:span><text:span text:style-name="T9">.</text:span></text:p>
      <text:p text:style-name="P29"/>
      <text:p text:style-name="P21"><text:span text:style-name="T2">VOEGELIN, Eric. </text:span><text:span text:style-name="T3">Platão e Aristóteles</text:span><text:span text:style-name="T2">. </text:span><text:span text:style-name="T7">(Ordem e história, Vol. III). Loyola, 2013.</text:span></text:p>
      <text:p text:style-name="P30"/>
      <text:p text:style-name="P20"><text:span text:style-name="T7">__________ </text:span><text:span text:style-name="T4">A Era Ecumênica</text:span><text:span text:style-name="T7">. <text:s/>(Ordem e história, Vol. IV). Loyola, 2013.</text:span>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588cm" style:auto-text-indent="false"/>
    </style:style>
    <style:style style:name="ListLabel_20_11" style:display-name="ListLabel 11" style:family="text">
      <style:text-properties style:font-name="Garamond" fo:font-family="Garamond" style:font-family-generic="roman" style:font-pitch="variable" fo:font-size="11pt" fo:font-weight="bold" style:font-size-asian="11pt" style:font-weight-asian="bold"/>
    </style:style>
    <style:style style:name="ListLabel_20_12" style:display-name="ListLabel 12" style:family="text">
      <style:text-properties style:font-name="Garamond" fo:font-family="Garamond" style:font-family-generic="roman" style:font-pitch="variable" fo:font-size="11pt" fo:font-weight="bold" style:font-size-asian="11pt" style:font-weight-asian="bold"/>
    </style:style>
    <style:style style:name="ListLabel_20_13" style:display-name="ListLabel 13" style:family="text">
      <style:text-properties style:font-name="Garamond" fo:font-family="Garamond" style:font-family-generic="roman" style:font-pitch="variable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09:48:03.381000000</meta:creation-date>
    <dc:date>2018-03-02T16:16:04.942000000</dc:date>
    <meta:editing-duration>P1DT8H33M37S</meta:editing-duration>
    <meta:editing-cycles>8</meta:editing-cycles>
    <meta:generator>LibreOffice/5.1.6.2$Windows_x86 LibreOffice_project/07ac168c60a517dba0f0d7bc7540f5afa45f0909</meta:generator>
    <meta:document-statistic meta:table-count="0" meta:image-count="0" meta:object-count="0" meta:page-count="3" meta:paragraph-count="51" meta:word-count="645" meta:character-count="4148" meta:non-whitespace-character-count="3547"/>
  </office:meta>
</office:document-meta>
</file>