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>
        <style:tab-stops>
          <style:tab-stop style:position="6.795cm"/>
        </style:tab-stops>
      </style:paragraph-properties>
      <style:text-properties style:font-name="Garamond" fo:font-size="11pt" fo:font-weight="bold" officeooo:paragraph-rsid="001a993d" style:font-size-asian="11pt" style:font-weight-asian="bold" style:font-size-complex="11pt" style:font-weight-complex="bold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fo:font-weight="bold" officeooo:rsid="0005b8bf" officeooo:paragraph-rsid="001a993d" style:font-size-asian="11pt" style:font-weight-asian="bold" style:font-size-complex="11pt" style:font-weight-complex="bold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fo:font-weight="bold" officeooo:paragraph-rsid="001a993d" style:font-size-asian="11pt" style:font-weight-asian="bold" style:font-size-complex="11pt" style:font-weight-complex="bold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fo:font-weight="bold" officeooo:rsid="001c3384" officeooo:paragraph-rsid="001c3384" style:font-size-asian="11pt" style:font-weight-asian="bold" style:font-size-complex="11pt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officeooo:paragraph-rsid="001a993d" style:font-size-asian="11pt" style:font-size-complex="11pt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officeooo:rsid="0005b8bf" officeooo:paragraph-rsid="001a993d" style:font-size-asian="11pt" style:font-size-complex="11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officeooo:paragraph-rsid="001a993d" style:font-size-asian="11pt" style:font-size-complex="11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fo:language="en" fo:country="US" fo:font-weight="bold" officeooo:paragraph-rsid="001a993d" style:font-size-asian="11pt" style:font-weight-asian="bold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Garamond" officeooo:paragraph-rsid="001a993d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officeooo:paragraph-rsid="001a993d"/>
    </style:style>
    <style:style style:name="P11" style:family="paragraph" style:parent-style-name="Text_20_body_20_indent">
      <style:paragraph-properties fo:margin-left="0.635cm" fo:margin-right="0cm" fo:text-indent="0cm" style:auto-text-indent="false"/>
      <style:text-properties style:font-name="Garamond" fo:font-size="11pt" officeooo:paragraph-rsid="001a993d" style:font-size-asian="11pt" style:font-size-complex="11pt"/>
    </style:style>
    <style:style style:name="P12" style:family="paragraph" style:parent-style-name="Text_20_body_20_indent">
      <style:paragraph-properties fo:margin-left="1.905cm" fo:margin-right="0cm" fo:text-indent="0cm" style:auto-text-indent="false"/>
      <style:text-properties style:font-name="Garamond" fo:font-size="11pt" fo:font-style="italic" officeooo:paragraph-rsid="001a993d" style:font-size-asian="11pt" style:font-style-asian="italic" style:font-size-complex="11pt"/>
    </style:style>
    <style:style style:name="P13" style:family="paragraph" style:parent-style-name="Standard">
      <style:text-properties fo:language="en" fo:country="US" officeooo:rsid="00079adf" officeooo:paragraph-rsid="001a993d"/>
    </style:style>
    <style:style style:name="P14" style:family="paragraph" style:parent-style-name="Standard">
      <style:text-properties style:font-name="Garamond" fo:font-weight="bold" officeooo:paragraph-rsid="001a993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Garamond" style:text-underline-style="solid" style:text-underline-width="auto" style:text-underline-color="font-color" fo:font-weight="bold" officeooo:paragraph-rsid="001a993d" style:font-weight-asian="bold"/>
    </style:style>
    <style:style style:name="P16" style:family="paragraph" style:parent-style-name="Standard">
      <style:text-properties style:font-name="Garamond" fo:font-size="11pt" fo:font-weight="bold" officeooo:paragraph-rsid="001a993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fo:font-weight="bold" officeooo:paragraph-rsid="001a993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1pt" officeooo:paragraph-rsid="001a993d" style:font-size-asian="11pt" style:font-size-complex="11pt"/>
    </style:style>
    <style:style style:name="P19" style:family="paragraph" style:parent-style-name="Standard">
      <style:text-properties style:font-name="Garamond" fo:font-size="11pt" officeooo:paragraph-rsid="001a993d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1pt" officeooo:rsid="001a993d" officeooo:paragraph-rsid="001a993d" style:font-size-asian="11pt" style:font-size-complex="11pt"/>
    </style:style>
    <style:style style:name="P21" style:family="paragraph" style:parent-style-name="Standard">
      <style:text-properties style:font-name="Garamond" officeooo:paragraph-rsid="001a993d"/>
    </style:style>
    <style:style style:name="P22" style:family="paragraph" style:parent-style-name="Standard">
      <style:paragraph-properties fo:text-align="justify" style:justify-single-word="false"/>
      <style:text-properties officeooo:paragraph-rsid="001a993d"/>
    </style:style>
    <style:style style:name="P23" style:family="paragraph" style:parent-style-name="Standard">
      <style:text-properties fo:font-weight="bold" officeooo:paragraph-rsid="001a993d" style:font-weight-asian="bold"/>
    </style:style>
    <style:style style:name="P24" style:family="paragraph" style:parent-style-name="Standard">
      <style:paragraph-properties>
        <style:tab-stops>
          <style:tab-stop style:position="1.799cm"/>
        </style:tab-stops>
      </style:paragraph-properties>
      <style:text-properties officeooo:paragraph-rsid="001a993d"/>
    </style:style>
    <style:style style:name="P25" style:family="paragraph" style:parent-style-name="Standard">
      <style:text-properties fo:color="#000000" officeooo:rsid="00107ef8" officeooo:paragraph-rsid="001a993d" fo:background-color="#ffffff"/>
    </style:style>
    <style:style style:name="P26" style:family="paragraph" style:parent-style-name="Standard">
      <style:text-properties fo:color="#000000" officeooo:rsid="00070254" officeooo:paragraph-rsid="001a993d" fo:background-color="#ffffff"/>
    </style:style>
    <style:style style:name="P27" style:family="paragraph" style:parent-style-name="Standard">
      <style:text-properties fo:color="#000000" officeooo:rsid="00070254" officeooo:paragraph-rsid="001e6cbc" fo:background-color="#ffffff"/>
    </style:style>
    <style:style style:name="P28" style:family="paragraph" style:parent-style-name="Standard">
      <style:text-properties fo:color="#000000" officeooo:rsid="001d5f2c" officeooo:paragraph-rsid="001d5f2c" fo:background-color="#ffffff"/>
    </style:style>
    <style:style style:name="P29" style:family="paragraph" style:parent-style-name="Standard">
      <style:text-properties fo:color="#000000" officeooo:rsid="001e6cbc" officeooo:paragraph-rsid="001e6cbc" fo:background-color="#ffffff"/>
    </style:style>
    <style:style style:name="P30" style:family="paragraph" style:parent-style-name="Standard">
      <style:text-properties fo:color="#000000" officeooo:rsid="001e6cbc" officeooo:paragraph-rsid="00201356" fo:background-color="#ffffff"/>
    </style:style>
    <style:style style:name="P31" style:family="paragraph" style:parent-style-name="Standard">
      <style:text-properties fo:color="#000000" officeooo:rsid="00201356" officeooo:paragraph-rsid="00201356" fo:background-color="#ffffff"/>
    </style:style>
    <style:style style:name="P32" style:family="paragraph" style:parent-style-name="Standard">
      <style:text-properties fo:color="#000000" officeooo:rsid="00220424" officeooo:paragraph-rsid="00220424" fo:background-color="#ffffff"/>
    </style:style>
    <style:style style:name="P33" style:family="paragraph" style:parent-style-name="Standard">
      <style:text-properties fo:color="#000000" officeooo:rsid="0022d459" officeooo:paragraph-rsid="0022d459" fo:background-color="#ffffff"/>
    </style:style>
    <style:style style:name="P34" style:family="paragraph" style:parent-style-name="Standard">
      <style:text-properties fo:color="#000000" officeooo:rsid="00245aef" officeooo:paragraph-rsid="00245aef" fo:background-color="#ffffff"/>
    </style:style>
    <style:style style:name="P35" style:family="paragraph" style:parent-style-name="Standard">
      <style:text-properties fo:color="#000000" officeooo:rsid="002701cd" officeooo:paragraph-rsid="002701cd" fo:background-color="#ffffff"/>
    </style:style>
    <style:style style:name="P36" style:family="paragraph" style:parent-style-name="Standard">
      <style:text-properties officeooo:paragraph-rsid="001a993d"/>
    </style:style>
    <style:style style:name="P37" style:family="paragraph" style:parent-style-name="Standard">
      <style:text-properties fo:color="#000000" officeooo:rsid="001e6cbc" officeooo:paragraph-rsid="001e6cbc" fo:background-color="#ffffff"/>
    </style:style>
    <style:style style:name="P38" style:family="paragraph" style:parent-style-name="Text_20_body_20_indent" style:list-style-name="WWNum1">
      <style:text-properties style:font-name="Garamond" fo:font-size="11pt" officeooo:rsid="001bd2ef" officeooo:paragraph-rsid="001bd2ef" style:font-size-asian="11pt" style:font-size-complex="11pt"/>
    </style:style>
    <style:style style:name="P39" style:family="paragraph" style:parent-style-name="Text_20_body_20_indent" style:list-style-name="WWNum2">
      <style:text-properties style:font-name="Garamond" fo:font-size="11pt" officeooo:rsid="001c3384" officeooo:paragraph-rsid="001c3384" style:font-size-asian="11pt" style:font-size-complex="11pt"/>
    </style:style>
    <style:style style:name="P40" style:family="paragraph" style:parent-style-name="Text_20_body_20_indent" style:list-style-name="WWNum3">
      <style:text-properties style:font-name="Garamond" fo:font-size="11pt" officeooo:paragraph-rsid="001a993d" style:font-size-asian="11pt" style:font-size-complex="11pt"/>
    </style:style>
    <style:style style:name="P41" style:family="paragraph" style:parent-style-name="Text_20_body_20_indent" style:list-style-name="WWNum3">
      <style:text-properties style:font-name="Garamond" fo:font-size="11pt" fo:font-style="italic" officeooo:rsid="001ccef5" officeooo:paragraph-rsid="001ccef5" style:font-size-asian="11pt" style:font-style-asian="italic" style:font-size-complex="11pt"/>
    </style:style>
    <style:style style:name="P42" style:family="paragraph" style:parent-style-name="Text_20_body_20_indent" style:list-style-name="WWNum1">
      <style:text-properties fo:font-style="normal" officeooo:rsid="001c3384" officeooo:paragraph-rsid="001c3384" style:font-style-asian="normal" style:font-style-complex="normal"/>
    </style:style>
    <style:style style:name="P43" style:family="paragraph" style:parent-style-name="Text_20_body_20_indent" style:list-style-name="WWNum2">
      <style:text-properties fo:font-style="normal" officeooo:rsid="001c3384" officeooo:paragraph-rsid="001c3384" style:font-style-asian="normal" style:font-style-complex="normal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style:font-name="Garamond" fo:font-size="11pt" fo:font-weight="bold" officeooo:rsid="001c3384" officeooo:paragraph-rsid="001c3384" style:font-size-asian="11pt" style:font-weight-asian="bold" style:font-size-complex="11pt" style:font-weight-complex="bold"/>
    </style:style>
    <style:style style:name="P45" style:family="paragraph" style:parent-style-name="Text_20_body_20_indent" style:list-style-name="WWNum2">
      <style:paragraph-properties fo:margin-left="0cm" fo:margin-right="0cm" fo:text-indent="0cm" style:auto-text-indent="false"/>
      <style:text-properties style:font-name="Garamond" fo:font-size="11pt" fo:font-style="italic" officeooo:paragraph-rsid="001a993d" style:font-size-asian="11pt" style:font-style-asian="italic" style:font-size-complex="11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officeooo:rsid="0000a1f2" style:font-weight-asian="bold"/>
    </style:style>
    <style:style style:name="T3" style:family="text">
      <style:text-properties style:font-name="Garamond" fo:font-weight="bold" officeooo:rsid="001a993d" style:font-weight-asian="bold"/>
    </style:style>
    <style:style style:name="T4" style:family="text">
      <style:text-properties style:font-name="Garamond" fo:font-size="11pt" fo:font-weight="bold" style:font-size-asian="11pt" style:font-weight-asian="bold" style:font-size-complex="11pt"/>
    </style:style>
    <style:style style:name="T5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Garamond" fo:font-size="11pt" fo:font-weight="bold" officeooo:rsid="001bd2ef" style:font-size-asian="11pt" style:font-weight-asian="bold" style:font-size-complex="11pt" style:font-weight-complex="bold"/>
    </style:style>
    <style:style style:name="T7" style:family="text">
      <style:text-properties style:font-name="Garamond" fo:font-size="11pt" style:font-size-asian="11pt" style:font-size-complex="11pt"/>
    </style:style>
    <style:style style:name="T8" style:family="text">
      <style:text-properties style:font-name="Garamond" fo:font-size="11pt" officeooo:rsid="001a993d" style:font-size-asian="11pt" style:font-size-complex="11pt"/>
    </style:style>
    <style:style style:name="T9" style:family="text">
      <style:text-properties style:font-name="Garamond" fo:font-size="11pt" officeooo:rsid="00054b63" style:font-size-asian="11pt" style:font-size-complex="11pt"/>
    </style:style>
    <style:style style:name="T10" style:family="text">
      <style:text-properties style:font-name="Garamond" fo:font-size="11pt" officeooo:rsid="00220424" style:font-size-asian="11pt" style:font-size-complex="11pt"/>
    </style:style>
    <style:style style:name="T11" style:family="text">
      <style:text-properties style:font-name="Garamond" fo:font-size="11pt" officeooo:rsid="0022d459" style:font-size-asian="11pt" style:font-size-complex="11pt"/>
    </style:style>
    <style:style style:name="T12" style:family="text">
      <style:text-properties style:font-name="Garamond" fo:font-size="11pt" fo:font-weight="normal" officeooo:rsid="0000a1f2" style:font-size-asian="11pt" style:font-weight-asian="normal" style:font-size-complex="11pt" style:font-weight-complex="normal"/>
    </style:style>
    <style:style style:name="T13" style:family="text">
      <style:text-properties style:font-name="Garamond" fo:font-size="11pt" fo:font-weight="normal" officeooo:rsid="001a993d" style:font-size-asian="11pt" style:font-weight-asian="normal" style:font-size-complex="11pt" style:font-weight-complex="normal"/>
    </style:style>
    <style:style style:name="T14" style:family="text">
      <style:text-properties style:font-name="Garamond" fo:font-size="11pt" fo:font-weight="normal" officeooo:rsid="001bd2ef" style:font-size-asian="11pt" style:font-weight-asian="normal" style:font-size-complex="11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ccef5"/>
    </style:style>
    <style:style style:name="T17" style:family="text">
      <style:text-properties officeooo:rsid="001e6cbc"/>
    </style:style>
    <style:style style:name="T18" style:family="text">
      <style:text-properties officeooo:rsid="00220424"/>
    </style:style>
    <style:style style:name="T19" style:family="text">
      <style:text-properties officeooo:rsid="00257d49"/>
    </style:style>
    <style:style style:name="T20" style:family="text">
      <style:text-properties officeooo:rsid="002842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DISCIPLINA: </text:span><text:span text:style-name="T3">PSICOLOGIA POLÍTICA</text:span></text:p>
      <text:p text:style-name="P36"><text:span text:style-name="T1">CARGA HORÁRIA: </text:span><text:span text:style-name="T2">60</text:span><text:span text:style-name="T1">hs</text:span></text:p>
      <text:p text:style-name="P14">PROF. ALEXANDRE BACELAR MARQUES</text:p>
      <text:p text:style-name="P21"/>
      <text:p text:style-name="P15">PLANO DE CURSO</text:p>
      <text:p text:style-name="P15"/>
      <text:p text:style-name="P16"/>
      <text:p text:style-name="P36"><text:span text:style-name="T5">I</text:span><text:span text:style-name="T7">. </text:span><text:span text:style-name="T5">EMENTÁRIO</text:span></text:p>
      <text:p text:style-name="P19"/>
      <text:p text:style-name="P20">Objeto de estudo e métodos da Psicologia Política. Psicologia Social e Ciência Política. Socialização política. Comportamento Eleitoral: modelos sociológicos, psicológicos e psicossociológicos. Atitudes políticas e poder político. Ação individual e ação coletiva. Teorias sobre ações coletivas e movimentos sociais na perspectiva da Psicologia Política. Psicossociologia do controle social.</text:p>
      <text:p text:style-name="P19"/>
      <text:p text:style-name="P19"/>
      <text:p text:style-name="P3">II. OBJETIVOS</text:p>
      <text:p text:style-name="P3"/>
      <text:p text:style-name="P22"><text:span text:style-name="T5">OBJETIVO GERAL </text:span><text:span text:style-name="T4">—</text:span><text:span text:style-name="T7"> Oferecer </text:span><text:span text:style-name="T8">ao estudante meios intelectuais que lhe permitam considerar os problemas políticos desde um ponto de vista psicológico. </text:span></text:p>
      <text:p text:style-name="P22"><text:span text:style-name="T4">OBJETIVOS ESPECÍFICOS —</text:span><text:span text:style-name="T12"> </text:span><text:span text:style-name="T13">Fazer o estudante entender que </text:span><text:span text:style-name="T14">a psicologia não é uma ciência pronta da qual se pode tomar emprestado o vocabulário e aplicar à consideração de tópicos de sociologia e ciência política; apresentar as origens da noção de “alma” na filosofia política clássica e sua reelaboração pelos filósofos políticos modernos; mostrar como do modo de compreender esta noção depende o modo de compreender a ação humana; mostrar a conexão que existe entre a consideração psicológica e a consideração retórica dos temas políticos; apresentar alguns estudos exemplares de psicologia política política e psicologia social.</text:span></text:p>
      <text:p text:style-name="P17"/>
      <text:p text:style-name="P10"><text:span text:style-name="T5">III. </text:span><text:span text:style-name="T4">CONTEÚDO PROGRAMÁTICO</text:span></text:p>
      <text:p text:style-name="P3"/>
      <text:p text:style-name="P3">UNIDADE I (10hs)</text:p>
      <text:p text:style-name="P3"/>
      <text:p text:style-name="P10"><text:span text:style-name="T6">Psicologia clássica e moderna</text:span><text:span text:style-name="T5">:</text:span></text:p>
      <text:p text:style-name="P3"/>
      <text:list xml:id="list7127041404444063454" text:style-name="WWNum1">
        <text:list-item>
          <text:p text:style-name="P38">A psicologia de Aristóteles</text:p>
        </text:list-item>
        <text:list-item>
          <text:p text:style-name="P42"><text:span text:style-name="T9">O </text:span><text:span text:style-name="T7">abandono da psicologia aristotélica pelo pensamento moderno: Hobbes </text:span><text:span text:style-name="T11">e Rousseau.</text:span></text:p>
        </text:list-item>
      </text:list>
      <text:p text:style-name="P11"/>
      <text:p text:style-name="P1">UNIDADE II (10hs)</text:p>
      <text:p text:style-name="P3"/>
      <text:p text:style-name="P4">Psicologia e história das instituições</text:p>
      <text:p text:style-name="P3"><text:s/></text:p>
      <text:list xml:id="list515150723719527642" text:style-name="WWNum2">
        <text:list-item>
          <text:p text:style-name="P39">René Girard e Mary Douglas: os fundamentos psicológicos da ordem política nas sociedades primitivas.</text:p>
        </text:list-item>
        <text:list-item>
          <text:p text:style-name="P43"><text:span text:style-name="T7">A</text:span><text:span text:style-name="T10">s massas nas sociedades contemporâneas.</text:span></text:p>
          <text:p text:style-name="P45"/>
        </text:list-item>
      </text:list>
      <text:p text:style-name="P12"/>
      <text:p text:style-name="P5"/>
      <text:p text:style-name="P3">UNIDADE III (10hs)</text:p>
      <text:p text:style-name="P3"/>
      <text:p text:style-name="P4">Psicologia <text:span text:style-name="T16">e crítica política e cultural</text:span></text:p>
      <text:p text:style-name="P2"/>
      <text:p text:style-name="P3"/>
      <text:list xml:id="list3470144504838753318" text:style-name="WWNum3">
        <text:list-item>
          <text:p text:style-name="P41">A Ponerologia política</text:p>
        </text:list-item>
        <text:list-item>
          <text:p text:style-name="P41">O Triunfo da Terapêutica</text:p>
        </text:list-item>
        <text:list-item>
          <text:p text:style-name="P41">O sentimentalismo.</text:p>
          <text:p text:style-name="P40"/>
        </text:list-item>
      </text:list>
      <text:p text:style-name="P8"/>
      <text:p text:style-name="P3"/>
      <text:p text:style-name="P3"><text:soft-page-break/>IV. METODOLOGIA</text:p>
      <text:p text:style-name="P3"/>
      <text:p text:style-name="P6">Exposição do professor.</text:p>
      <text:p text:style-name="P7"/>
      <text:p text:style-name="P3">V. AVALIAÇÃO</text:p>
      <text:p text:style-name="P3"/>
      <text:p text:style-name="P18">Serão realizadas três (3) avaliações de pergunta e resposta.</text:p>
      <text:p text:style-name="P9"/>
      <text:p text:style-name="P9"/>
      <text:p text:style-name="P23">VI. BIBLIOGRAFIA.</text:p>
      <text:p text:style-name="P24"><text:tab/></text:p>
      <text:p text:style-name="P36"/>
      <text:p text:style-name="P27">ARISTÓTELES, <text:span text:style-name="T15">Ética nicomaquea</text:span>, tradução de Eduardo Sinnot, Buenos Aires, Colihue, 2007.</text:p>
      <text:p text:style-name="P27"/>
      <text:p text:style-name="P27">___________<text:tab/><text:span text:style-name="T18">De anima. Apresentação, tradução e notas de Maria Cecília Gomes os Reis, são Paulo, Ed. 34, 2006.</text:span></text:p>
      <text:p text:style-name="P28"/>
      <text:p text:style-name="P31">HOBBES, Thomas. Do cidadão. São Paulo, Martins Fontes, 2002.</text:p>
      <text:p text:style-name="P28"/>
      <text:p text:style-name="P28">CANETTI, Elias. Massa e poder, São Paulo, Cia das Letras, 1995.</text:p>
      <text:p text:style-name="P28"/>
      <text:p text:style-name="P30">DALRYMPLE, Theodore. Podres de mimados: as consequências do sentimentalismo tóxico, São Paulo, É realizações, 2015.</text:p>
      <text:p text:style-name="P30"/>
      <text:p text:style-name="P31">JAMES, Susan. Passion and action: the emotions in seventeenth-century Philosophy, Oxford University Press, 1999.</text:p>
      <text:p text:style-name="P31"/>
      <text:p text:style-name="P35">LE BON, Gustav. Psicologia das multidões. <text:span text:style-name="T20">São Paulo, Martins Fontes, 2016.</text:span></text:p>
      <text:p text:style-name="P28"/>
      <text:p text:style-name="P28">LOBACZEWSKI, Andr<text:span text:style-name="T17">ze</text:span>j. Ponerologia: psicopatas no poder, São Paulo, Vide Editorial, 2014.</text:p>
      <text:p text:style-name="P28"/>
      <text:p text:style-name="P32">ONIANS, Richard. B. The Origins of european thought, Cambridge University Press, 1991.</text:p>
      <text:p text:style-name="P28"/>
      <text:p text:style-name="P31">ORTEGA Y GASSET, José. A rebelião das massas. São Paulo, Martins Fontes, 2002.</text:p>
      <text:p text:style-name="P31"/>
      <text:p text:style-name="P34">POLO, Leonardo. Curso de psicología general, Ediciones Universidad de Navarra, SA, 2010.</text:p>
      <text:p text:style-name="P34"/>
      <text:p text:style-name="P34">_____________ Lecciones de <text:span text:style-name="T19">p</text:span>sicología clássica, <text:s/>Ediciones Universidad de Navarra, SA, 2009.</text:p>
      <text:p text:style-name="P31"/>
      <text:p text:style-name="P32">RIEFF, Philip. O triunfo da terapêutica, São Paulo, Brasiliense, 1990.</text:p>
      <text:p text:style-name="P28"/>
      <text:p text:style-name="P29">SLOTERDIJK, Peter. Ira e tempo: ensaio político psicológico, São Paulo, Estação Liberdade, 2012.</text:p>
      <text:p text:style-name="P29"/>
      <text:p text:style-name="P33">TARDE, Gabriel. A opinião e as massas, São Paulo, Martins Fontes, </text:p>
      <text:p text:style-name="P29"/>
      <text:p text:style-name="P31">VANZAGO, Luca. Breve história da alma, <text:span text:style-name="T18">São Pulo, Loyola, 2012.</text:span></text:p>
      <text:p text:style-name="P25"><text:s/></text:p>
      <text:p text:style-name="P29">.</text:p>
      <text:p text:style-name="P2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588cm" style:auto-text-indent="false"/>
    </style:style>
    <style:style style:name="ListLabel_20_11" style:display-name="ListLabel 11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2" style:display-name="ListLabel 12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3" style:display-name="ListLabel 13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1:31:51.197000000</meta:creation-date>
    <dc:date>2018-07-19T21:13:00.949000000</dc:date>
    <meta:editing-duration>P2DT15H14M20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48" meta:word-count="467" meta:character-count="3276" meta:non-whitespace-character-count="2853"/>
  </office:meta>
</office:document-meta>
</file>