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7000000D7EDFABFFF29CB169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216cm" fo:margin-left="-0.566cm" table:align="left" style:writing-mode="lr-tb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2.364cm"/>
    </style:style>
    <style:style style:name="Tabela1.D" style:family="table-column">
      <style:table-column-properties style:column-width="3.21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097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17.251cm" fo:margin-left="-0.556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9.843cm"/>
    </style:style>
    <style:style style:name="Tabela2.B" style:family="table-column">
      <style:table-column-properties style:column-width="7.408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251cm" fo:margin-left="-0.556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9.843cm"/>
    </style:style>
    <style:style style:name="Tabela3.B" style:family="table-column">
      <style:table-column-properties style:column-width="0.866cm"/>
    </style:style>
    <style:style style:name="Tabela3.C" style:family="table-column">
      <style:table-column-properties style:column-width="6.542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251cm" fo:margin-left="-0.556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9.843cm"/>
    </style:style>
    <style:style style:name="Tabela4.B" style:family="table-column">
      <style:table-column-properties style:column-width="7.408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251cm" fo:margin-left="-0.556cm" table:align="left" style:writing-mode="lr-tb"/>
    </style:style>
    <style:style style:name="Tabela5.A" style:family="table-column">
      <style:table-column-properties style:column-width="9.843cm"/>
    </style:style>
    <style:style style:name="Tabela5.B" style:family="table-column">
      <style:table-column-properties style:column-width="0.868cm"/>
    </style:style>
    <style:style style:name="Tabela5.C" style:family="table-column">
      <style:table-column-properties style:column-width="6.5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293cm" fo:margin-left="-0.609cm" table:align="left" style:writing-mode="lr-tb"/>
    </style:style>
    <style:style style:name="Tabela6.A" style:family="table-column">
      <style:table-column-properties style:column-width="9.895cm"/>
    </style:style>
    <style:style style:name="Tabela6.B" style:family="table-column">
      <style:table-column-properties style:column-width="7.3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7cm" fo:border="0.5pt solid #000000" style:writing-mode="lr-tb"/>
    </style:style>
    <style:style style:name="Tabela6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loext:graphic-properties draw:fill="none" draw:fill-color="#ffffff"/>
      <style:paragraph-properties fo:margin-left="0cm" fo:margin-right="-0.7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able_20_Contents">
      <style:paragraph-properties fo:margin-top="0cm" fo:margin-bottom="0cm" style:contextual-spacing="false" fo:line-height="100%"/>
    </style:style>
    <style:style style:name="P5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color="#3465a4" loext:opacity="100%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-0.4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6pt" officeooo:rsid="000569e5" officeooo:paragraph-rsid="000569e5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/>
      <style:paragraph-properties fo:margin-left="-0.4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6pt" officeooo:rsid="000569e5" officeooo:paragraph-rsid="000569e5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6pt" fo:font-weight="normal" style:font-size-asian="6pt" style:language-asian="pt" style:country-asian="BR" style:font-weight-asian="normal" style:font-name-complex="Times New Roman" style:font-size-complex="6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2pt" officeooo:paragraph-rsid="00010da9" style:font-size-asian="12pt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10da9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2d695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38fa6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officeooo:paragraph-rsid="00010da9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0.499cm"/>
    </style:style>
    <style:style style:name="P23" style:family="paragraph" style:parent-style-name="Table_20_Contents">
      <style:paragraph-properties fo:margin-top="0cm" fo:margin-bottom="0cm" style:contextual-spacing="false" fo:line-height="0.499cm"/>
      <style:text-properties officeooo:paragraph-rsid="00010da9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style:font-size-asian="12pt" style:language-asian="pt" style:country-asian="BR" style:font-name-complex="Times New Roman" style:font-size-complex="12pt"/>
    </style:style>
    <style:style style:name="P25" style:family="paragraph" style:parent-style-name="Footnote" style:master-page-name="">
      <loext:graphic-properties draw:fill="none"/>
      <style:paragraph-properties fo:margin-left="0.6cm" fo:margin-right="-1.7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paragraph-properties fo:margin-top="0cm" fo:margin-bottom="0cm" style:contextual-spacing="false" fo:line-height="0.499cm"/>
      <style:text-properties fo:background-color="transparent"/>
    </style:style>
    <style:style style:name="P27" style:family="paragraph" style:parent-style-name="Table_20_Contents">
      <style:paragraph-properties fo:margin-top="0cm" fo:margin-bottom="0cm" style:contextual-spacing="false" fo:line-height="0.499cm"/>
      <style:text-properties officeooo:paragraph-rsid="000569e5" fo:background-color="transparen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style:font-size-asian="12pt" style:language-asian="pt" style:country-asian="BR" style:font-name-complex="Times New Roman" style:font-size-complex="12pt"/>
    </style:style>
    <style:style style:name="P29" style:family="paragraph" style:parent-style-name="Table_20_Contents">
      <style:paragraph-properties fo:margin-top="0cm" fo:margin-bottom="0cm" style:contextual-spacing="false" fo:line-height="100%"/>
    </style:style>
    <style:style style:name="P30" style:family="paragraph" style:parent-style-name="Table_20_Contents">
      <style:paragraph-properties fo:margin-top="0cm" fo:margin-bottom="0cm" style:contextual-spacing="false" fo:line-height="100%"/>
      <style:text-properties officeooo:paragraph-rsid="00162f0d"/>
    </style:style>
    <style:style style:name="P31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fo:font-weight="normal" officeooo:rsid="0017ab9b" officeooo:paragraph-rsid="0017ab9b" style:font-weight-asian="normal" style:font-weight-complex="normal"/>
    </style:style>
    <style:style style:name="P32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top="0cm" fo:margin-bottom="0cm" style:contextual-spacing="false" fo:line-height="100%"/>
      <style:text-properties fo:color="#808080" loext:opacity="100%" style:text-position="super 58%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2" style:family="text">
      <style:text-properties fo:color="#c9211e" loext:opacity="100%" style:text-position="super 58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9211e" loext:opacity="100%" style:text-position="super 58%" fo:font-size="14pt" fo:font-weight="bold" officeooo:rsid="00162f0d" style:font-size-asian="14pt" style:font-weight-asian="bold" style:font-size-complex="14pt" style:font-weight-complex="bold"/>
    </style:style>
    <style:style style:name="T4" style:family="text">
      <style:text-properties fo:color="#c9211e" loext:opacity="100%" style:text-position="super 58%" fo:font-size="13pt" fo:font-weight="bold" officeooo:rsid="00010da9" style:font-size-asian="13pt" style:font-weight-asian="bold" style:font-size-complex="13pt" style:font-weight-complex="bold"/>
    </style:style>
    <style:style style:name="T5" style:family="text">
      <style:text-properties fo:color="#c9211e" loext:opacity="100%" style:text-position="super 58%" fo:font-size="13pt" fo:font-weight="bold" officeooo:rsid="000569e5" style:font-size-asian="13pt" style:font-weight-asian="bold" style:font-size-complex="13pt" style:font-weight-complex="bold"/>
    </style:style>
    <style:style style:name="T6" style:family="text">
      <style:text-properties fo:color="#c9211e" loext:opacity="100%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color="#c9211e" loext:opacity="100%" style:text-position="super 58%" fo:font-size="13pt" style:text-underline-style="none" fo:font-weight="bold" officeooo:rsid="00010da9" style:font-size-asian="13pt" style:font-weight-asian="bold" style:font-size-complex="13pt" style:font-weight-complex="bold"/>
    </style:style>
    <style:style style:name="T8" style:family="text">
      <style:text-properties fo:color="#c9211e" loext:opacity="100%" style:text-position="super 58%" fo:font-size="13pt" style:text-underline-style="none" fo:font-weight="bold" fo:background-color="#eeeeee" loext:char-shading-value="0" style:font-size-asian="13pt" style:font-weight-asian="bold" style:font-size-complex="13pt" style:font-weight-complex="bold"/>
    </style:style>
    <style:style style:name="T9" style:family="text">
      <style:text-properties fo:color="#c9211e" loext:opacity="100%" style:text-position="super 58%" fo:font-size="13pt" style:text-underline-style="none" fo:font-weight="bold" officeooo:rsid="00010da9" fo:background-color="#eeeeee" loext:char-shading-value="0" style:font-size-asian="13pt" style:font-weight-asian="bold" style:font-size-complex="13pt" style:font-weight-complex="bold"/>
    </style:style>
    <style:style style:name="T10" style:family="text">
      <style:text-properties fo:color="#c9211e" loext:opacity="100%" style:text-position="super 58%" fo:font-size="13pt" style:text-underline-style="none" fo:font-weight="bold" officeooo:rsid="000569e5" fo:background-color="#eeeeee" loext:char-shading-value="0" style:font-size-asian="13pt" style:font-weight-asian="bold" style:font-size-complex="13pt" style:font-weight-complex="bold"/>
    </style:style>
    <style:style style:name="T11" style:family="text">
      <style:text-properties fo:color="#c9211e" loext:opacity="100%" style:text-position="super 58%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12" style:family="text">
      <style:text-properties fo:color="#c9211e" loext:opacity="100%" style:text-position="super 58%" fo:font-size="13pt" style:text-underline-style="none" fo:font-weight="bold" officeooo:rsid="000569e5" fo:background-color="transparent" loext:char-shading-value="0" style:font-size-asian="13pt" style:font-weight-asian="bold" style:font-size-complex="13pt" style:font-weight-complex="bold"/>
    </style:style>
    <style:style style:name="T13" style:family="text">
      <style:text-properties fo:color="#c9211e" loext:opacity="100%" style:text-position="super 58%" fo:font-size="13pt" style:text-underline-style="none" fo:font-weight="bold" officeooo:rsid="00010da9" fo:background-color="transparent" loext:char-shading-value="0" style:font-size-asian="13pt" style:font-weight-asian="bold" style:font-size-complex="13pt" style:font-weight-complex="bold"/>
    </style:style>
    <style:style style:name="T14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5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14pt" fo:font-weight="bold" officeooo:rsid="00162f0d" style:font-size-asian="14pt" style:font-weight-asian="bold" style:font-size-complex="14pt" style:font-weight-complex="bold"/>
    </style:style>
    <style:style style:name="T17" style:family="text">
      <style:text-properties style:text-position="super 58%" fo:font-size="14pt" style:font-size-asian="14pt" style:font-size-complex="14pt"/>
    </style:style>
    <style:style style:name="T18" style:family="text">
      <style:text-properties style:text-position="super 58%" fo:font-size="14pt" officeooo:rsid="00162f0d" style:font-size-asian="14pt" style:font-size-complex="14pt"/>
    </style:style>
    <style:style style:name="T19" style:family="text"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808080" loext:opacity="100%" style:text-position="super 58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1" style:family="text">
      <style:text-properties fo:color="#80808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22" style:family="text">
      <style:text-properties fo:color="#808080" loext:opacity="100%" style:text-position="super 58%" fo:font-size="13pt" style:text-underline-style="none" fo:font-weight="bold" fo:background-color="#eeeeee" loext:char-shading-value="0" style:font-size-asian="13pt" style:font-weight-asian="bold" style:font-size-complex="13pt" style:font-weight-complex="bold"/>
    </style:style>
    <style:style style:name="T23" style:family="text">
      <style:text-properties fo:color="#808080" loext:opacity="100%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fo:color="#808080" loext:opacity="100%" style:text-position="super 58%" fo:font-size="13pt" style:text-underline-style="none" fo:font-weight="bold" officeooo:rsid="00010da9" style:font-size-asian="13pt" style:font-weight-asian="bold" style:font-size-complex="13pt" style:font-weight-complex="bold"/>
    </style:style>
    <style:style style:name="T25" style:family="text">
      <style:text-properties fo:color="#808080" loext:opacity="100%" style:text-position="super 58%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26" style:family="text">
      <style:text-properties fo:color="#808080" loext:opacity="100%" style:text-position="super 58%" fo:font-size="13pt" style:text-underline-style="none" fo:font-weight="bold" officeooo:rsid="00010da9" fo:background-color="transparent" loext:char-shading-value="0" style:font-size-asian="13pt" style:font-weight-asian="bold" style:font-size-complex="13pt" style:font-weight-complex="bold"/>
    </style:style>
    <style:style style:name="T27" style:family="text">
      <style:text-properties fo:color="#808080" loext:opacity="100%" style:text-position="super 58%" fo:font-size="14pt" fo:font-weight="bold" style:font-size-asian="14pt" style:font-weight-asian="bold" style:font-size-complex="14pt" style:font-weight-complex="bold"/>
    </style:style>
    <style:style style:name="T28" style:family="text">
      <style:text-properties style:text-position="0% 100%" fo:font-size="12pt" style:font-size-asian="12pt" style:font-size-complex="12pt"/>
    </style:style>
    <style:style style:name="T29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text-position="super 58%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32" style:family="text">
      <style:text-properties fo:color="#000000" loext:opacity="100%" style:text-position="super 58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3" style:family="text">
      <style:text-properties officeooo:rsid="00010da9"/>
    </style:style>
    <style:style style:name="T34" style:family="text">
      <style:text-properties officeooo:rsid="000569e5"/>
    </style:style>
    <style:style style:name="T35" style:family="text">
      <style:text-properties officeooo:rsid="000681f0"/>
    </style:style>
    <style:style style:name="T36" style:family="text">
      <style:text-properties officeooo:rsid="00071548"/>
    </style:style>
    <style:style style:name="T37" style:family="text">
      <style:text-properties officeooo:rsid="00087ee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5cm, 0cm, 0.206cm, 0.3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Banca de Avaliação da Dissertação de Mestrado</text:h>
      <text:p text:style-name="P2"/>
      <text:p text:style-name="P10">Sobre a Disser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4"><text:span text:style-name="T2">TÍTULO</text:span><text:span text:style-name="T19"> </text:span></text:p>
            <text:p text:style-name="P15">DIGITE AQUI O TÍTULO COMPLETO DA SUA DISSERTAÇÃO</text:p>
          </table:table-cell>
          <table:covered-table-cell/>
          <table:covered-table-cell/>
          <table:table-cell table:style-name="Tabela1.D1" office:value-type="string">
            <text:p text:style-name="P30"><text:span text:style-name="T3">Nº <text:s/>PÁGINAS:</text:span></text:p>
            <text:p text:style-name="P31"><text:span text:style-name="T18">X</text:span><text:span text:style-name="T17">XX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2">Discente</text:span><text:span text:style-name="T14">:</text:span></text:p>
            <text:p text:style-name="P15">Seu Nome Completo</text:p>
          </table:table-cell>
          <table:table-cell table:style-name="Tabela1.B2" table:number-columns-spanned="3" office:value-type="string">
            <text:p text:style-name="P33">E-mail:<text:span text:style-name="T29"/></text:p>
            <text:p text:style-name="P15">seu e-mail aqui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4"><text:span text:style-name="T2">Data prevista</text:span><text:span text:style-name="T27">:</text:span></text:p>
            <text:p text:style-name="P15">xx/xx/xxxx</text:p>
          </table:table-cell>
          <table:covered-table-cell/>
          <table:table-cell table:style-name="Tabela1.B2" table:number-columns-spanned="2" office:value-type="string">
            <text:p text:style-name="P33">Horário:<text:span text:style-name="T29"/></text:p>
            <text:p text:style-name="P15">xx:xx</text:p>
          </table:table-cell>
          <table:covered-table-cell/>
        </table:table-row>
      </table:table>
      <text:p text:style-name="P7">PREENCHIMENTO COMPLETO E OBRIGATÓRIO DE TODOS OS ITENS</text:p>
      <text:p text:style-name="P10">Composição da Banc<text:span text:style-name="T33">a de Avaliação da Dissertaçã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text:span text:style-name="T31">1</text:span><text:span text:style-name="T21">.</text:span><text:span text:style-name="T22"> </text:span><text:span text:style-name="T8">PRESIDENTE DA BANCA </text:span><text:span text:style-name="T10">DE AVALIAÇÃ0</text:span><text:span text:style-name="T23">:</text:span></text:p>
            <text:p text:style-name="P15"><text:span text:style-name="T33">Inserir a</text:span>qui</text:p>
          </table:table-cell>
          <table:table-cell table:style-name="Tabela2.B1" office:value-type="string">
            <text:p text:style-name="P19">E-MAIL:<text:span text:style-name="T29"/></text:p>
            <text:p text:style-name="P16">Inserir aqui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9">LINK DO CURRÍCULO LATTES:<text:span text:style-name="T29"/></text:p>
            <text:p text:style-name="P16"><text:span text:style-name="T33">Inserir a</text:span>qui</text:p>
          </table:table-cell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<text:span text:style-name="T31">2. </text:span><text:span text:style-name="T8">E</text:span><text:span text:style-name="T9">XAMINADOR E</text:span><text:span text:style-name="T8">XTERNO </text:span><text:span text:style-name="T10">AO PROGRAM</text:span><text:span text:style-name="T12">A</text:span><text:span text:style-name="T11">[</text:span><text:span text:style-name="Footnote_20_anchor"><text:span text:style-name="T25"><text:note text:id="ftn1" text:note-class="footnote"><text:note-citation>1</text:note-citation><text:note-body><text:p text:style-name="P25">EXTERNO: Docente que não está vinculado<text:span text:style-name="T36">(a)</text:span> ao programa, podendo ser da <text:span text:style-name="T35">mesma</text:span> instituição <text:span text:style-name="T35">em que o programa está vinculado</text:span> ou <text:span text:style-name="T37">não</text:span>. </text:p></text:note-body></text:note></text:span></text:span><text:span text:style-name="T22">]</text:span><text:span text:style-name="T25">:</text:span></text:p>
            <text:p text:style-name="P16"><text:span text:style-name="T33">Inserir a</text:span>qui</text:p>
          </table:table-cell>
          <table:table-cell table:style-name="Tabela3.B1" table:number-columns-spanned="2" office:value-type="string">
            <text:p text:style-name="P20">E-MAIL:<text:span text:style-name="T28"/></text:p>
            <text:p text:style-name="P16"><text:span text:style-name="T33">Inserir a</text:span>qui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0">LINK DO CURRÍCULO LATTES:<text:span text:style-name="T29"/></text:p>
            <text:p text:style-name="P15">Aqui nesta linha</text:p>
          </table:table-cell>
          <table:covered-table-cell/>
          <table:table-cell table:style-name="Tabela3.C2" office:value-type="string">
            <text:p text:style-name="P20">CPF:<text:span text:style-name="T28"/></text:p>
            <text:p text:style-name="P13">xxx.xxx.xxx-yy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<text:span text:style-name="T32">3.</text:span><text:span text:style-name="T20"> </text:span><text:span text:style-name="T11">EX</text:span><text:span text:style-name="T13">AMINADOR INTERNO (DO PROGRAMA)</text:span><text:span text:style-name="T26">:</text:span></text:p>
            <text:p text:style-name="P17"><text:span text:style-name="T33">Inserir a</text:span>qui</text:p>
          </table:table-cell>
          <table:table-cell table:style-name="Tabela4.B1" office:value-type="string">
            <text:p text:style-name="P20">E-MAIL:<text:span text:style-name="T28"/></text:p>
            <text:p text:style-name="P17"><text:span text:style-name="T33">Inserir a</text:span>qui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0">CURRÍCULO LATTES (LINK):<text:span text:style-name="T29"/></text:p>
            <text:p text:style-name="P15">Aqui nesta linha</text:p>
          </table:table-cell>
          <table:covered-table-cell/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6"><text:span text:style-name="T30">4.</text:span><text:span text:style-name="T19"> </text:span><text:span text:style-name="T4">SUPLENTE EXTERNO </text:span><text:span text:style-name="T5">AO PROGRAMA</text:span><text:span text:style-name="T19">:</text:span></text:p>
            <text:p text:style-name="P17"><text:span text:style-name="T33">Inserir a</text:span>qui</text:p>
          </table:table-cell>
          <table:table-cell table:style-name="Tabela5.B1" table:number-columns-spanned="2" office:value-type="string">
            <text:p text:style-name="P20">E-MAIL:<text:span text:style-name="T28"/></text:p>
            <text:p text:style-name="P17"><text:span text:style-name="T33">Inserir a</text:span>qui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20">LINK DO CURRÍCULO LATTES:<text:span text:style-name="T29"/></text:p>
            <text:p text:style-name="P17"><text:span text:style-name="T33">Inserir a</text:span>qui</text:p>
          </table:table-cell>
          <table:covered-table-cell/>
          <table:table-cell table:style-name="Tabela5.C2" office:value-type="string">
            <text:p text:style-name="P21">CPF:</text:p>
            <text:p text:style-name="P14">xxx.xxx.xxx-yy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7"><text:span text:style-name="T30">5.</text:span><text:span text:style-name="T19"> </text:span><text:span text:style-name="T6">SUPLENTE INTERNO </text:span><text:span text:style-name="T7">(DO PROGRAMA)</text:span><text:span text:style-name="T24">:</text:span></text:p>
            <text:p text:style-name="P17"><text:span text:style-name="T33">Inserir a</text:span>qui</text:p>
          </table:table-cell>
          <table:table-cell table:style-name="Tabela6.B1" office:value-type="string">
            <text:p text:style-name="P20">E-MAIL:<text:span text:style-name="T28"/></text:p>
            <text:p text:style-name="P17"><text:span text:style-name="T33">Inserir a</text:span>qui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0">LINK DO CURRÍCULO LATTES :<text:span text:style-name="T29"/></text:p>
            <text:p text:style-name="P18"><text:span text:style-name="T33">Inserir a</text:span>qui</text:p>
          </table:table-cell>
          <table:covered-table-cell/>
        </table:table-row>
      </table:table>
      <text:p text:style-name="P8">PREENCHIMENTO COMPLETO E OBRIGATÓRIO DE TODOS OS ITENS.</text:p>
      <text:p text:style-name="P24">Teresina-PI, ___ de _____________ de _____.</text:p>
      <text:p text:style-name="P11"/>
      <text:p text:style-name="P11"/>
      <text:p text:style-name="P3"/>
      <text:p text:style-name="P3"/>
      <text:p text:style-name="P11">_________________________________<text:span text:style-name="T1"/></text:p>
      <text:p text:style-name="P24">Assinatura do<text:span text:style-name="T34">(a)</text:span> Orientador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t" fo:country="BR" style:letter-kerning="false" style:font-name-asian="Calibri" style:font-family-asian="Calibri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-0.7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5cm, 0cm, 0.206cm, 0.3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002cm" fo:margin-left="2.566cm" fo:margin-right="2.5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3.948cm" svg:y="-0.429cm" svg:width="7.382cm" svg:height="1.692cm" draw:z-index="0"><draw:image xlink:href="Pictures/1000000000000357000000D7EDFABFFF29CB169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0:24:56.094000000</meta:creation-date>
    <dc:date>2024-07-26T10:49:45.392000000</dc:date>
    <meta:print-date>2022-01-24T22:23:00</meta:print-date>
    <meta:editing-cycles>126</meta:editing-cycles>
    <meta:editing-duration>P1DT6H1M20S</meta:editing-duration>
    <meta:generator>LibreOffice/7.5.9.2$Windows_X86_64 LibreOffice_project/cdeefe45c17511d326101eed8008ac4092f278a9</meta:generator>
    <meta:document-statistic meta:table-count="6" meta:image-count="1" meta:object-count="0" meta:page-count="1" meta:paragraph-count="55" meta:word-count="176" meta:character-count="1170" meta:non-whitespace-character-count="1046"/>
    <meta:user-defined meta:name="AppVersion">15.0000</meta:user-defined>
  </office:meta>
</office:document-meta>
</file>