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7000000D7862095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216cm" fo:margin-left="-0.566cm" table:align="left" style:writing-mode="lr-tb"/>
    </style:style>
    <style:style style:name="Tabela1.A" style:family="table-column">
      <style:table-column-properties style:column-width="10.707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016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7.251cm" fo:margin-left="-0.556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9.843cm"/>
    </style:style>
    <style:style style:name="Tabela2.B" style:family="table-column">
      <style:table-column-properties style:column-width="7.408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251cm" fo:margin-left="-0.556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9.843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6.542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251cm" fo:margin-left="-0.556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9.843cm"/>
    </style:style>
    <style:style style:name="Tabela4.B" style:family="table-column">
      <style:table-column-properties style:column-width="7.408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251cm" fo:margin-left="-0.556cm" table:align="left" style:writing-mode="lr-tb"/>
    </style:style>
    <style:style style:name="Tabela5.A" style:family="table-column">
      <style:table-column-properties style:column-width="9.843cm"/>
    </style:style>
    <style:style style:name="Tabela5.B" style:family="table-column">
      <style:table-column-properties style:column-width="0.868cm"/>
    </style:style>
    <style:style style:name="Tabela5.C" style:family="table-column">
      <style:table-column-properties style:column-width="6.5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293cm" fo:margin-left="-0.609cm" table:align="left" style:writing-mode="lr-tb"/>
    </style:style>
    <style:style style:name="Tabela6.A" style:family="table-column">
      <style:table-column-properties style:column-width="9.895cm"/>
    </style:style>
    <style:style style:name="Tabela6.B" style:family="table-column">
      <style:table-column-properties style:column-width="7.39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7cm" fo:border="0.5pt solid #000000" style:writing-mode="lr-tb"/>
    </style:style>
    <style:style style:name="Tabela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color="#3465a4" loext:opacity="100%" style:font-name="Arial" fo:font-size="12pt" style:font-size-asian="12pt" style:font-name-complex="Arial" style:font-size-complex="12pt"/>
    </style:style>
    <style:style style:name="P2" style:family="paragraph" style:parent-style-name="Text_20_body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3465a4" loext:opacity="100%" style:font-name="Arial" fo:font-size="12pt" officeooo:rsid="001e7e79" officeooo:paragraph-rsid="001e7e79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fo:color="#c9211e" loext:opacity="100%" style:text-position="super 58%" fo:font-size="14pt" fo:font-weight="bold" officeooo:rsid="00162f0d" officeooo:paragraph-rsid="00162f0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fo:font-size="11pt" fo:font-weight="normal" officeooo:rsid="0017ab9b" officeooo:paragraph-rsid="0017ab9b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fo:color="#f10d0c" loext:opacity="100%" style:text-position="super 58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margin-left="-0.499cm" fo:margin-right="0cm" fo:margin-top="0cm" fo:margin-bottom="0.212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6pt" officeooo:rsid="000569e5" officeooo:paragraph-rsid="000569e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/>
    </style:style>
    <style:style style:name="P12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color="#f10d0c" loext:opacity="100%" style:text-position="super 58%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10da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0.499cm"/>
    </style:style>
    <style:style style:name="P18" style:family="paragraph" style:parent-style-name="Footnote" style:master-page-name="">
      <loext:graphic-properties draw:fill="none"/>
      <style:paragraph-properties fo:margin-left="0.6cm" fo:margin-right="-1.7cm"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6pt" fo:font-weight="normal" style:font-size-asian="6pt" style:font-weight-asian="normal" style:font-size-complex="6pt" style:font-weight-complex="normal"/>
    </style:style>
    <style:style style:name="P22" style:family="paragraph" style:parent-style-name="Table_20_Contents">
      <style:paragraph-properties fo:margin-top="0cm" fo:margin-bottom="0cm" style:contextual-spacing="false" fo:line-height="0.499cm"/>
      <style:text-properties officeooo:paragraph-rsid="00010da9"/>
    </style:style>
    <style:style style:name="P23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2d69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6pt" fo:font-weight="normal" style:font-size-asian="6pt" style:language-asian="pt" style:country-asian="BR" style:font-weight-asian="normal" style:font-name-complex="Times New Roman" style:font-size-complex="6pt" style:font-weight-complex="normal"/>
    </style:style>
    <style:style style:name="P25" style:family="paragraph" style:parent-style-name="Table_20_Contents">
      <style:paragraph-properties fo:margin-top="0cm" fo:margin-bottom="0cm" style:contextual-spacing="false" fo:line-height="0.499cm"/>
      <style:text-properties fo:background-color="transparent"/>
    </style:style>
    <style:style style:name="P26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officeooo:paragraph-rsid="00010da9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officeooo:paragraph-rsid="00010da9" style:font-size-asian="12pt" style:font-size-complex="12pt"/>
    </style:style>
    <style:style style:name="P28" style:family="paragraph" style:parent-style-name="Table_20_Contents">
      <style:paragraph-properties fo:margin-top="0cm" fo:margin-bottom="0cm" style:contextual-spacing="false" fo:line-height="0.499cm"/>
      <style:text-properties officeooo:paragraph-rsid="000569e5" fo:background-color="transparent"/>
    </style:style>
    <style:style style:name="P29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38fa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-0.499cm" fo:margin-right="0cm" fo:margin-top="0cm" fo:margin-bottom="0.212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font-size="6pt" officeooo:rsid="000569e5" officeooo:paragraph-rsid="000569e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style:font-size-asian="12pt" style:language-asian="pt" style:country-asian="BR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fo:color="#c9211e" loext:opacity="100%" style:text-position="super 58%" fo:font-size="14pt" fo:font-weight="bold" officeooo:rsid="001c45e8" style:font-size-asian="14pt" style:font-weight-asian="bold" style:font-size-complex="14pt" style:font-weight-complex="bold"/>
    </style:style>
    <style:style style:name="T2" style:family="text">
      <style:text-properties fo:color="#c9211e" loext:opacity="100%" style:text-position="super 58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9211e" loext:opacity="100%" style:text-position="super 58%" fo:font-size="14pt" fo:font-weight="bold" officeooo:rsid="001ef72d" style:font-size-asian="14pt" style:font-weight-asian="bold" style:font-size-complex="14pt" style:font-weight-complex="bold"/>
    </style:style>
    <style:style style:name="T4" style:family="text">
      <style:text-properties style:text-position="super 58%" officeooo:rsid="00162f0d"/>
    </style:style>
    <style:style style:name="T5" style:family="text">
      <style:text-properties style:text-position="super 58%"/>
    </style:style>
    <style:style style:name="T6" style:family="text">
      <style:text-properties fo:color="#c9211e" loext:opacity="100%" style:text-position="super 58%" fo:font-weight="bold" officeooo:rsid="001ef72d" style:font-weight-asian="bold" style:font-weight-complex="bold"/>
    </style:style>
    <style:style style:name="T7" style:family="text">
      <style:text-properties fo:color="#c9211e" loext:opacity="100%" style:text-position="super 58%" fo:font-weight="bold" style:font-weight-asian="bold" style:font-weight-complex="bold"/>
    </style:style>
    <style:style style:name="T8" style:family="text">
      <style:text-properties officeooo:rsid="001e7e79"/>
    </style:style>
    <style:style style:name="T9" style:family="text">
      <style:text-properties officeooo:rsid="00010da9"/>
    </style:style>
    <style:style style:name="T10" style:family="text">
      <style:text-properties fo:color="#00000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11" style:family="text">
      <style:text-properties fo:color="#80808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12" style:family="text">
      <style:text-properties fo:color="#808080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13" style:family="text">
      <style:text-properties fo:color="#c9211e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14" style:family="text">
      <style:text-properties fo:color="#c9211e" loext:opacity="100%" style:text-position="super 58%" fo:font-size="13pt" style:text-underline-style="none" fo:font-weight="bold" officeooo:rsid="000569e5" fo:background-color="#eeeeee" loext:char-shading-value="0" style:font-size-asian="13pt" style:font-weight-asian="bold" style:font-size-complex="13pt" style:font-weight-complex="bold"/>
    </style:style>
    <style:style style:name="T15" style:family="text">
      <style:text-properties fo:color="#808080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c9211e" loext:opacity="100%" style:text-position="super 58%" fo:font-size="13pt" style:text-underline-style="none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19" style:family="text">
      <style:text-properties fo:color="#c9211e" loext:opacity="100%" style:text-position="super 58%" fo:font-size="13pt" style:text-underline-style="none" fo:font-weight="bold" officeooo:rsid="000569e5" fo:background-color="transparent" loext:char-shading-value="0" style:font-size-asian="13pt" style:font-weight-asian="bold" style:font-size-complex="13pt" style:font-weight-complex="bold"/>
    </style:style>
    <style:style style:name="T20" style:family="text">
      <style:text-properties fo:color="#c9211e" loext:opacity="100%" style:text-position="super 58%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fo:color="#808080" loext:opacity="100%" style:text-position="super 58%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22" style:family="text">
      <style:text-properties officeooo:rsid="00071548"/>
    </style:style>
    <style:style style:name="T23" style:family="text">
      <style:text-properties officeooo:rsid="000681f0"/>
    </style:style>
    <style:style style:name="T24" style:family="text">
      <style:text-properties officeooo:rsid="00087ee3"/>
    </style:style>
    <style:style style:name="T25" style:family="text">
      <style:text-properties style:text-position="0% 100%" fo:font-size="12pt" style:font-size-asian="12pt" style:font-size-complex="12pt"/>
    </style:style>
    <style:style style:name="T26" style:family="text">
      <style:text-properties fo:color="#000000" loext:opacity="100%" style:text-position="super 58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7" style:family="text">
      <style:text-properties fo:color="#808080" loext:opacity="100%" style:text-position="super 58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8" style:family="text">
      <style:text-properties fo:color="#c9211e" loext:opacity="100%" style:text-position="super 58%" fo:font-size="13pt" style:text-underline-style="none" fo:font-weight="bold" officeooo:rsid="00010da9" fo:background-color="transparent" loext:char-shading-value="0" style:font-size-asian="13pt" style:font-weight-asian="bold" style:font-size-complex="13pt" style:font-weight-complex="bold"/>
    </style:style>
    <style:style style:name="T29" style:family="text">
      <style:text-properties fo:color="#808080" loext:opacity="100%" style:text-position="super 58%" fo:font-size="13pt" style:text-underline-style="none" fo:font-weight="bold" officeooo:rsid="00010da9" fo:background-color="transparent" loext:char-shading-value="0" style:font-size-asian="13pt" style:font-weight-asian="bold" style:font-size-complex="13pt" style:font-weight-complex="bold"/>
    </style:style>
    <style:style style:name="T30" style:family="text">
      <style:text-properties fo:color="#000000" loext:opacity="100%" style:text-position="super 58%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c9211e" loext:opacity="100%" style:text-position="super 58%" fo:font-size="13pt" fo:font-weight="bold" officeooo:rsid="00010da9" style:font-size-asian="13pt" style:font-weight-asian="bold" style:font-size-complex="13pt" style:font-weight-complex="bold"/>
    </style:style>
    <style:style style:name="T33" style:family="text">
      <style:text-properties fo:color="#c9211e" loext:opacity="100%" style:text-position="super 58%" fo:font-size="13pt" fo:font-weight="bold" officeooo:rsid="000569e5" style:font-size-asian="13pt" style:font-weight-asian="bold" style:font-size-complex="13pt" style:font-weight-complex="bold"/>
    </style:style>
    <style:style style:name="T34" style:family="text">
      <style:text-properties fo:color="#c9211e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35" style:family="text">
      <style:text-properties fo:color="#c9211e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36" style:family="text">
      <style:text-properties fo:color="#808080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38" style:family="text">
      <style:text-properties officeooo:rsid="000569e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anca de Avaliação da Dissertação de Mestrado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<text:span text:style-name="T1">T</text:span><text:span text:style-name="T2">ÍTUL</text:span><text:span text:style-name="T3">O DA DISSERTAÇÃO</text:span></text:p>
            <text:p text:style-name="P4">DIGITE AQUI O TÍTULO COMPLETO DA SUA DISSERTAÇÃO</text:p>
          </table:table-cell>
          <table:covered-table-cell/>
          <table:table-cell table:style-name="Tabela1.C1" office:value-type="string">
            <text:p text:style-name="P5">Nº <text:s/>PÁGINAS</text:p>
            <text:p text:style-name="P6"><text:span text:style-name="T4">X</text:span><text:span text:style-name="T5">XX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6">Nome completo do d</text:span><text:span text:style-name="T7">iscente</text:span></text:p>
            <text:p text:style-name="P4">Seu Nome Completo</text:p>
          </table:table-cell>
          <table:table-cell table:style-name="Tabela1.B2" table:number-columns-spanned="2" office:value-type="string">
            <text:p text:style-name="P8">E-mail</text:p>
            <text:p text:style-name="P4">seu e-mail aqui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7"><text:span text:style-name="T7">Data prevista</text:span></text:p>
            <text:p text:style-name="P4">xx/xx/xxxx</text:p>
          </table:table-cell>
          <table:table-cell table:style-name="Tabela1.B2" table:number-columns-spanned="2" office:value-type="string">
            <text:p text:style-name="P8">Horário <text:span text:style-name="T8">previsto</text:span></text:p>
            <text:p text:style-name="P4">xx:xx</text:p>
          </table:table-cell>
          <table:covered-table-cell/>
        </table:table-row>
      </table:table>
      <text:p text:style-name="P9">PREENCHIMENTO COMPLETO E OBRIGATÓRIO DE TODOS OS ITENS</text:p>
      <text:p text:style-name="P10">Composição da Banc<text:span text:style-name="T9">a de Avaliação da Dissertaçã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10">1</text:span><text:span text:style-name="T11">.</text:span><text:span text:style-name="T12"> </text:span><text:span text:style-name="T13">PRESIDENTE DA BANCA </text:span><text:span text:style-name="T14">DE AVALIAÇÃ0</text:span><text:span text:style-name="T15">:</text:span></text:p>
            <text:p text:style-name="P12"><text:span text:style-name="T9">Inserir a</text:span>qui</text:p>
          </table:table-cell>
          <table:table-cell table:style-name="Tabela2.B1" office:value-type="string">
            <text:p text:style-name="P13">E-MAIL:<text:span text:style-name="T16"/></text:p>
            <text:p text:style-name="P14">Inserir aqui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5">LINK DO CURRÍCULO LATTES:<text:span text:style-name="T17"/></text:p>
            <text:p text:style-name="P14"><text:span text:style-name="T9">Inserir a</text:span>qui</text:p>
          </table:table-cell>
          <table:covered-table-cell/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><text:span text:style-name="T10">2. </text:span><text:span text:style-name="T13">E</text:span><text:span text:style-name="T18">XAMINADOR E</text:span><text:span text:style-name="T13">XTERNO </text:span><text:span text:style-name="T14">AO PROGRAM</text:span><text:span text:style-name="T19">A</text:span><text:span text:style-name="T20">[</text:span><text:span text:style-name="Footnote_20_anchor"><text:span text:style-name="T21"><text:note text:id="ftn1" text:note-class="footnote"><text:note-citation>1</text:note-citation><text:note-body><text:p text:style-name="P18">EXTERNO: Docente que não está vinculado<text:span text:style-name="T22">(a)</text:span> ao programa, podendo ser da <text:span text:style-name="T23">mesma</text:span> instituição <text:span text:style-name="T23">em que o programa está vinculado</text:span> ou <text:span text:style-name="T24">não</text:span>. </text:p></text:note-body></text:note></text:span></text:span><text:span text:style-name="T12">]</text:span><text:span text:style-name="T21">:</text:span></text:p>
            <text:p text:style-name="P14"><text:span text:style-name="T9">Inserir a</text:span>qui</text:p>
          </table:table-cell>
          <table:table-cell table:style-name="Tabela3.B1" table:number-columns-spanned="2" office:value-type="string">
            <text:p text:style-name="P19">E-MAIL:<text:span text:style-name="T25"/></text:p>
            <text:p text:style-name="P14"><text:span text:style-name="T9">Inserir a</text:span>qui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LINK DO CURRÍCULO LATTES:<text:span text:style-name="T17"/></text:p>
            <text:p text:style-name="P12">Aqui nesta linha</text:p>
          </table:table-cell>
          <table:covered-table-cell/>
          <table:table-cell table:style-name="Tabela3.C2" office:value-type="string">
            <text:p text:style-name="P19">CPF:<text:span text:style-name="T25"/></text:p>
            <text:p text:style-name="P20">xxx.xxx.xxx-yy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26">3.</text:span><text:span text:style-name="T27"> </text:span><text:span text:style-name="T20">EX</text:span><text:span text:style-name="T28">AMINADOR INTERNO (DO PROGRAMA)</text:span><text:span text:style-name="T29">:</text:span></text:p>
            <text:p text:style-name="P23"><text:span text:style-name="T9">Inserir a</text:span>qui</text:p>
          </table:table-cell>
          <table:table-cell table:style-name="Tabela4.B1" office:value-type="string">
            <text:p text:style-name="P19">E-MAIL:<text:span text:style-name="T25"/></text:p>
            <text:p text:style-name="P23"><text:span text:style-name="T9">Inserir a</text:span>qui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9">CURRÍCULO LATTES (LINK):<text:span text:style-name="T17"/></text:p>
            <text:p text:style-name="P12">Aqui nesta linha</text:p>
          </table:table-cell>
          <table:covered-table-cell/>
        </table:table-row>
      </table:table>
      <text:p text:style-name="P24"/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<text:span text:style-name="T30">4.</text:span><text:span text:style-name="T31"> </text:span><text:span text:style-name="T32">SUPLENTE EXTERNO </text:span><text:span text:style-name="T33">AO PROGRAMA</text:span><text:span text:style-name="T31">:</text:span></text:p>
            <text:p text:style-name="P23"><text:span text:style-name="T9">Inserir a</text:span>qui</text:p>
          </table:table-cell>
          <table:table-cell table:style-name="Tabela5.B1" table:number-columns-spanned="2" office:value-type="string">
            <text:p text:style-name="P19">E-MAIL:<text:span text:style-name="T25"/></text:p>
            <text:p text:style-name="P23"><text:span text:style-name="T9">Inserir a</text:span>qui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9">LINK DO CURRÍCULO LATTES:</text:p>
            <text:p text:style-name="P23"><text:span text:style-name="T9">Inserir a</text:span>qui</text:p>
          </table:table-cell>
          <table:covered-table-cell/>
          <table:table-cell table:style-name="Tabela5.C2" office:value-type="string">
            <text:p text:style-name="P26">CPF:</text:p>
            <text:p text:style-name="P27">xxx.xxx.xxx-yy</text:p>
          </table:table-cell>
        </table:table-row>
      </table:table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<text:span text:style-name="T30">5.</text:span><text:span text:style-name="T31"> </text:span><text:span text:style-name="T34">SUPLENTE INTERNO </text:span><text:span text:style-name="T35">(DO PROGRAMA)</text:span><text:span text:style-name="T36">:</text:span></text:p>
            <text:p text:style-name="P23"><text:span text:style-name="T9">Inserir a</text:span>qui</text:p>
          </table:table-cell>
          <table:table-cell table:style-name="Tabela6.B1" office:value-type="string">
            <text:p text:style-name="P19">E-MAIL:<text:span text:style-name="T25"/></text:p>
            <text:p text:style-name="P23"><text:span text:style-name="T9">Inserir a</text:span>qui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LINK DO CURRÍCULO LATTES :<text:span text:style-name="T17"/></text:p>
            <text:p text:style-name="P29"><text:span text:style-name="T9">Inserir a</text:span>qui</text:p>
          </table:table-cell>
          <table:covered-table-cell/>
        </table:table-row>
      </table:table>
      <text:p text:style-name="P30">PREENCHIMENTO COMPLETO E OBRIGATÓRIO DE TODOS OS ITENS.</text:p>
      <text:p text:style-name="P31">Teresina-PI, ___ de _____________ de _____.</text:p>
      <text:p text:style-name="P32"/>
      <text:p text:style-name="P33"/>
      <text:p text:style-name="P33"/>
      <text:p text:style-name="P32">_________________________________<text:span text:style-name="T37"/></text:p>
      <text:p text:style-name="P31">Assinatura do<text:span text:style-name="T38">(a)</text:span> Orientador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t" fo:country="BR" style:letter-kerning="false" style:font-name-asian="Calibri" style:font-family-asian="Calibri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002cm" fo:margin-left="2.566cm" fo:margin-right="2.5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3.948cm" svg:y="-0.429cm" svg:width="7.382cm" svg:height="1.692cm" draw:z-index="0"><draw:image xlink:href="Pictures/1000000000000357000000D78620952E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8T10:24:56.094000000</meta:creation-date>
    <dc:date>2025-06-30T10:38:59.265532000</dc:date>
    <meta:print-date>2022-01-24T22:23:00</meta:print-date>
    <meta:editing-cycles>137</meta:editing-cycles>
    <meta:editing-duration>P1DT6H8M56S</meta:editing-duration>
    <meta:generator>LibreOffice/25.2.3.2$Windows_X86_64 LibreOffice_project/bbb074479178df812d175f709636b368952c2ce3</meta:generator>
    <meta:document-statistic meta:table-count="6" meta:image-count="1" meta:object-count="0" meta:page-count="1" meta:paragraph-count="54" meta:word-count="179" meta:character-count="1186" meta:non-whitespace-character-count="1059"/>
    <meta:user-defined meta:name="AppVersion">15.0000</meta:user-defined>
  </office:meta>
</office:document-meta>
</file>