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CDD856554F.jpg" manifest:media-type="image/jpeg"/>
  <manifest:file-entry manifest:full-path="Pictures/100000010000004D000000479515BE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normal" officeooo:paragraph-rsid="001d114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normal" officeooo:paragraph-rsid="001d114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143"/>
    </style:style>
    <style:style style:name="P4" style:family="paragraph" style:parent-style-name="Standard">
      <style:paragraph-properties fo:text-align="justify" style:justify-single-word="false"/>
      <style:text-properties officeooo:paragraph-rsid="00169af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69afa" officeooo:paragraph-rsid="00169af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69afa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237597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a3778" officeooo:paragraph-rsid="001a3778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69afa" officeooo:paragraph-rsid="00169afa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2pt" fo:language="pt" fo:country="BR" officeooo:paragraph-rsid="0020418e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officeooo:paragraph-rsid="0020418e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Times New Roman" fo:font-size="12pt" fo:language="pt" fo:country="BR" officeooo:paragraph-rsid="0020418e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bold" officeooo:paragraph-rsid="0020418e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20418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paragraph-rsid="00217c98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officeooo:paragraph-rsid="0020418e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0418e" style:language-asian="pt" style:country-asian="BR" style:font-weight-asian="bold" style:font-name-complex="Times New Roman1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20418e" style:language-asian="pt" style:country-asian="BR" style:font-name-complex="Times New Roman1" style:language-complex="ar" style:country-complex="SA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officeooo:paragraph-rsid="0020418e" style:language-asian="pt" style:country-asian="BR" style:font-name-complex="Times New Roman1" style:language-complex="ar" style:country-complex="SA"/>
    </style:style>
    <style:style style:name="P21" style:family="paragraph" style:parent-style-name="Título_20_21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fo:font-weight="normal" officeooo:paragraph-rsid="001d1143" style:font-size-asian="10pt" style:font-weight-asian="normal" style:font-size-complex="10pt" style:font-weight-complex="normal"/>
    </style:style>
    <style:style style:name="P22" style:family="paragraph" style:parent-style-name="Título_20_21" style:list-style-name="WWNum1">
      <style:paragraph-properties fo:margin-left="0cm" fo:margin-right="0cm" fo:margin-top="0cm" fo:margin-bottom="0cm" style:contextual-spacing="false" fo:text-align="center" style:justify-single-word="false" fo:text-indent="-1.016cm" style:auto-text-indent="false"/>
      <style:text-properties fo:color="#000000" loext:opacity="100%" fo:font-size="10pt" fo:font-weight="normal" officeooo:paragraph-rsid="001d1143" style:font-size-asian="10pt" style:font-weight-asian="normal" style:font-size-complex="10pt" style:font-weight-complex="normal"/>
    </style:style>
    <style:style style:name="T1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color="#00008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officeooo:rsid="00169afa"/>
    </style:style>
    <style:style style:name="T5" style:family="text">
      <style:text-properties officeooo:rsid="001a3778"/>
    </style:style>
    <style:style style:name="T6" style:family="text">
      <style:text-properties fo:font-size="12pt" fo:language="pt" fo:country="BR" style:font-size-asian="12pt" style:font-size-complex="12pt"/>
    </style:style>
    <style:style style:name="T7" style:family="text">
      <style:text-properties fo:font-size="12pt" fo:language="pt" fo:country="BR" officeooo:rsid="0020418e" style:font-size-asian="12pt" style:font-size-complex="12pt"/>
    </style:style>
    <style:style style:name="T8" style:family="text">
      <style:text-properties fo:font-size="12pt" fo:language="pt" fo:country="BR" officeooo:rsid="00217c98" style:font-size-asian="12pt" style:font-size-complex="12pt"/>
    </style:style>
    <style:style style:name="T9" style:family="text">
      <style:text-properties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fo:font-size="12pt" fo:language="pt" fo:country="BR" officeooo:rsid="0020418e" style:font-size-asian="12pt" style:language-asian="pt" style:country-asian="BR" style:font-name-complex="Times New Roman1" style:font-size-complex="12pt" style:language-complex="ar" style:country-complex="SA"/>
    </style:style>
    <style:style style:name="T11" style:family="text">
      <style:text-properties fo:font-size="12pt" fo:language="pt" fo:country="BR" fo:font-weight="bold" style:font-size-asian="12pt" style:font-weight-asian="bold" style:font-size-complex="12pt"/>
    </style:style>
    <style:style style:name="T12" style:family="text">
      <style:text-properties fo:font-size="12pt" fo:language="pt" fo:country="BR" fo:font-weight="bold" officeooo:rsid="00217c98" style:font-size-asian="12pt" style:font-weight-asian="bold" style:font-size-complex="12pt"/>
    </style:style>
    <style:style style:name="T13" style:family="text">
      <style:text-properties fo:font-size="12pt" officeooo:rsid="0015be41" style:font-size-asian="12pt" style:font-size-complex="12pt"/>
    </style:style>
    <style:style style:name="T14" style:family="text">
      <style:text-properties fo:font-size="12pt" officeooo:rsid="0015e84c" style:font-size-asian="12pt" style:font-size-complex="12pt"/>
    </style:style>
    <style:style style:name="T15" style:family="text">
      <style:text-properties style:font-name="Arial" fo:font-size="11pt" fo:language="pt" fo:country="BR" style:font-size-asian="11pt" style:font-name-complex="Arial3" style:font-size-complex="12pt"/>
    </style:style>
    <style:style style:name="T1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7" style:family="text">
      <style:text-properties style:font-name="Times New Roman" fo:font-size="12pt" fo:language="pt" fo:country="BR" officeooo:rsid="0020418e" style:font-size-asian="12pt" style:language-asian="pt" style:country-asian="BR" style:font-name-complex="Times New Roman1" style:font-size-complex="12pt" style:language-complex="ar" style:country-complex="SA"/>
    </style:style>
    <style:style style:name="T18" style:family="text">
      <style:text-properties style:font-name="Arial2" fo:font-size="12pt" officeooo:rsid="0015be41" style:font-size-asian="12pt" style:font-size-complex="12pt"/>
    </style:style>
    <style:style style:name="T19" style:family="text">
      <style:text-properties style:font-name="Arial2" fo:font-size="12pt" officeooo:rsid="0015e84c" style:font-size-asian="12pt" style:font-size-complex="12pt"/>
    </style:style>
    <style:style style:name="T20" style:family="text">
      <style:text-properties officeooo:rsid="00237597"/>
    </style:style>
    <style:style style:name="T21" style:family="text">
      <style:text-properties fo:font-size="11pt" fo:language="pt" fo:country="BR" style:font-size-asian="11pt" style:font-name-complex="Arial3" style:font-size-complex="12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169afa"/>
    </style:style>
    <style:style style:name="T24" style:family="text">
      <style:text-properties style:font-name="Times New Roman" officeooo:rsid="001a3778"/>
    </style:style>
    <style:style style:name="fr1" style:family="graphic" style:parent-style-name="Graphics">
      <style:graphic-properties fo:margin-left="0.319cm" fo:margin-right="0.319cm" fo:margin-top="0cm" fo:margin-bottom="0.014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clusão de Coorientador PPGP</text:p>
      <text:p text:style-name="P6"/>
      <text:p text:style-name="P6">Considerando que <text:span text:style-name="T4">o</text:span> mestrado <text:span text:style-name="T4">é</text:span> Interdisciplinar (em que a pluralidade de ideias é um ponto fundamental), incentivamos o estabelecimento de coorientações para o desenvolvimento das Dissertações. Nesse sentido, o coorientador deve possuir o título de Doutor e apresentar produção científica regular e na forma de publicações, sendo que a sua colaboração deverá estar restrita a aspectos específicos do trabalho.</text:p>
      <text:p text:style-name="P6"/>
      <text:p text:style-name="P4"><text:span text:style-name="T22">Acerca dos trâmites para a efetivação da coorientação, deve-se </text:span><text:span text:style-name="T23">enviar a documentação lista</text:span><text:span text:style-name="T24">da</text:span><text:span text:style-name="T23"> abaixo em arquivo único, formato PDF ao Protocolo (</text:span><text:a xlink:type="simple" xlink:href="mailto:protocologeral@ufpi.edu.br" text:style-name="Internet_20_link" text:visited-style-name="Visited_20_Internet_20_Link"><text:span text:style-name="T23">protocologeral@ufpi.edu.br</text:span></text:a><text:span text:style-name="T23">) direcionando o requerimento</text:span><text:span text:style-name="T22"> à coordenação d</text:span><text:span text:style-name="T24">o</text:span><text:span text:style-name="T22"> curso.</text:span></text:p>
      <text:p text:style-name="P7"/>
      <text:p text:style-name="P8"><text:span text:style-name="T4">1</text:span>) <text:span text:style-name="T13">Termo </text:span><text:span text:style-name="T14">de a</text:span><text:span text:style-name="T13">bertura de processo;</text:span></text:p>
      <text:p text:style-name="P8"><text:span text:style-name="T20">2) </text:span>O requerimento <text:span text:style-name="T4">assinado pelo discente</text:span>, sinalizando os aspectos específicos do trabalho nos quais o coorientador <text:span text:style-name="T5">poderá </text:span>contribuir;</text:p>
      <text:p text:style-name="P7"><text:span text:style-name="T20">3</text:span>) <text:span text:style-name="T4">Anuência do atual orientador;</text:span></text:p>
      <text:p text:style-name="P7"><text:span text:style-name="T20">4</text:span><text:span text:style-name="T4">) A</text:span>ceite do coorientador à atividade;</text:p>
      <text:p text:style-name="P9"><text:span text:style-name="T20">5</text:span>) Lattes atualizado do coorientador.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1">Teresina, XX de XXXXX de 20XX</text:p>
      <text:p text:style-name="P12"/>
      <text:p text:style-name="P15"><text:span text:style-name="T11">Do:</text:span><text:span text:style-name="T6"><text:tab/>Profº Dr. </text:span><text:span text:style-name="T21">__________________________</text:span></text:p>
      <text:p text:style-name="P15"><text:span text:style-name="T11">Ao:</text:span><text:span text:style-name="T6"><text:tab/>Colegiado do Programa de Pós-graduação em Gestão Pública da Universidade Federal do Piauí (UFPI)</text:span></text:p>
      <text:p text:style-name="P12"/>
      <text:p text:style-name="P14">Assunto: Solicitação de coorientação</text:p>
      <text:p text:style-name="P14"/>
      <text:p text:style-name="P16"><text:span text:style-name="T6"><text:tab/>Na qualidade de Prof</text:span><text:span text:style-name="T8">essor(a)</text:span><text:span text:style-name="T6"> Orientador(</text:span><text:span text:style-name="T8">a</text:span><text:span text:style-name="T6">) d</text:span><text:span text:style-name="T8">o</text:span><text:span text:style-name="T6">(</text:span><text:span text:style-name="T8">a</text:span><text:span text:style-name="T6">) discente _____________</text:span><text:span text:style-name="T8">(</text:span><text:span text:style-name="T6">matrícula de nº ________</text:span><text:span text:style-name="T8">)</text:span><text:span text:style-name="T6">, aluna(o) regularmente matriculada(o) no Programa de Pós-graduação em Gestão Pública da Universidade Federal do Piauí (UFPI), na linha de pesquisa _________________, solicit</text:span><text:span text:style-name="T8">o</text:span><text:span text:style-name="T6"> a aprovação do nome do Prof</text:span><text:span text:style-name="T8">essor(a)</text:span><text:span text:style-name="T6"> Dr</text:span><text:span text:style-name="T8">(a) </text:span><text:span text:style-name="T6">_______________ ,como </text:span><text:span text:style-name="T11">coorientador</text:span><text:span text:style-name="T12">(a)</text:span><text:span text:style-name="T6"> da(o) referida(o) discente, pelos seguintes </text:span><text:span text:style-name="T11">motivos</text:span><text:span text:style-name="T6">: a pesquisa a ser desenvolvida tem como tema XXXXXXXXXXXXXX, em que será analisado XXXXXXXXXX e tem como objetivos específicos: _______________________________ .</text:span></text:p>
      <text:p text:style-name="P15"><text:span text:style-name="T6"><text:tab/></text:span><text:span text:style-name="T7">O(a)</text:span><text:span text:style-name="T6"> referida(o) professora(o) possui notório saber acadêmico e metodológico, em especial na área XXXXXXXXXXXX, área esta que será amplamente debatida no processo de desenvolvimento da referida dissertação. Ademais, é de fundamental importância a colaboração entre os docentes da instituição, considerando que o</text:span><text:span text:style-name="T7">(a)</text:span><text:span text:style-name="T6"> professora(o) pertence ao corpo docente da Universidade Federal do Piauí (UFPI) Campus XXXXXXXXXXX.</text:span></text:p>
      <text:p text:style-name="P12"><text:tab/>Em anexo segue declaração de aceite do Profº Dr. XXXXXXXX, bem como cópia de seu Currículo Lattes.</text:p>
      <text:p text:style-name="P12"/>
      <text:p text:style-name="P12"><text:tab/>Atenciosamente,</text:p>
      <text:p text:style-name="P12"/>
      <text:p text:style-name="P13">……………………………………………………………………..</text:p>
      <text:p text:style-name="P15"><text:soft-page-break/><text:span text:style-name="T6"><text:tab/><text:tab/><text:tab/><text:tab/><text:tab/><text:tab/>Prof</text:span><text:span text:style-name="T7">essor(a) </text:span><text:span text:style-name="T6">Dr</text:span><text:span text:style-name="T7">(a)</text:span><text:span text:style-name="T6">. _________________</text:span></text:p>
      <text:p text:style-name="P12"/>
      <text:p text:style-name="P12"><text:tab/><text:tab/><text:tab/>De acordo: ……………………………………………………….</text:p>
      <text:p text:style-name="P12"><text:tab/><text:tab/><text:tab/><text:tab/><text:tab/><text:tab/> Discente</text:p>
      <text:p text:style-name="P12"/>
      <text:p text:style-name="P12"/>
      <text:p text:style-name="P12">Anexo:<text:tab/><text:tab/>1. Declaração de aceite de co-orientação</text:p>
      <text:p text:style-name="P12">2. Currículo Lattes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oft-page-break/><text:span text:style-name="T6"/></text:p>
      <text:p text:style-name="P15"><text:span text:style-name="T6"/></text:p>
      <text:p text:style-name="P18">DECLARAÇÃO</text:p>
      <text:p text:style-name="P19"/>
      <text:p text:style-name="P19"><text:tab/>Declaro que, se aceita(o) pelo Colegiado do Programa de Pós-graduação em Gestão Pública da Universidade Federal do Piauí (UFPI), concordo em desenvolver a atividade de coorientação da(o) discente _________________, em seu trabalho de dissertação com o tema __________________________.</text:p>
      <text:p text:style-name="P19"/>
      <text:p text:style-name="P20">Teresina, _______ de ___________ de __________. </text:p>
      <text:p text:style-name="P19"/>
      <text:p text:style-name="P19"/>
      <text:p text:style-name="P20">………………………………………………………….</text:p>
      <text:p text:style-name="P17"><text:span text:style-name="T9">Prof</text:span><text:span text:style-name="T10">essor(a)</text:span><text:span text:style-name="T9"> D</text:span><text:span text:style-name="T10">r(a)</text:span><text:span text:style-name="T9"> 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_20_21" style:display-name="Título 21" style:family="paragraph" style:parent-style-name="Standard" style:default-outline-level="2" style:list-style-name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ítulo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normal" officeooo:paragraph-rsid="001d1143" style:font-size-asian="10pt" style:font-weight-asian="normal" style:font-size-complex="10pt" style:font-weight-complex="normal"/>
    </style:style>
    <style:style style:name="MP2" style:family="paragraph" style:parent-style-name="Título_20_21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fo:font-weight="normal" officeooo:paragraph-rsid="001d1143" style:font-size-asian="10pt" style:font-weight-asian="normal" style:font-size-complex="10pt" style:font-weight-complex="normal"/>
    </style:style>
    <style:style style:name="MP3" style:family="paragraph" style:parent-style-name="Título_20_21" style:list-style-name="WWNum1">
      <style:paragraph-properties fo:margin-left="0cm" fo:margin-right="0cm" fo:margin-top="0cm" fo:margin-bottom="0cm" style:contextual-spacing="false" fo:text-align="center" style:justify-single-word="false" fo:text-indent="-1.016cm" style:auto-text-indent="false"/>
      <style:text-properties fo:color="#000000" loext:opacity="100%" fo:font-size="10pt" fo:font-weight="normal" officeooo:paragraph-rsid="001d1143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normal" officeooo:paragraph-rsid="001d1143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143"/>
    </style:style>
    <style:style style:name="MT1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color="#000000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8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.014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13.829cm" svg:y="0.34cm" svg:width="1.958cm" svg:height="2.381cm" draw:z-index="7"><draw:image xlink:href="Pictures/100000000000009A000000CDD856554F.jpg" xlink:type="simple" xlink:show="embed" xlink:actuate="onLoad" draw:mime-type="image/jpeg"/></draw:frame><draw:frame draw:style-name="Mfr2" draw:name="Figura1" text:anchor-type="char" svg:x="0.018cm" svg:y="0.277cm" svg:width="1.864cm" svg:height="2.103cm" draw:z-index="3"><draw:image xlink:href="Pictures/100000010000004D000000479515BEC0.png" xlink:type="simple" xlink:show="embed" xlink:actuate="onLoad" draw:mime-type="image/png"/></draw:frame>MINISTÉRIO DA EDUCAÇÃO</text:p>
        <text:p text:style-name="MP1">UNIVERSIDADE FEDERAL DO PIAUÍ-UFPI</text:p>
        <text:list text:style-name="WWNum1">
          <text:list-item>
            <text:list>
              <text:list-item>
                <text:h text:style-name="MP2" text:outline-level="2">PRÓ-REITORIA DE ENSINO DE PÓS-GRADUAÇÃO-PRPG</text:h>
              </text:list-item>
              <text:list-item>
                <text:h text:style-name="MP3" text:outline-level="2">CENTRO DE CIÊNCIAS HUMANAS E LETRAS-CCHL</text:h>
              </text:list-item>
            </text:list>
          </text:list-item>
        </text:list>
        <text:p text:style-name="MP4">PROGRAMA DE PÓS-GRADUAÇÃO EM GESTÃO PÚBLICA-PPGP</text:p>
        <text:p text:style-name="MP4">Campus Universitário Ministro Petrônio Portela,</text:p>
        <text:p text:style-name="MP5"><text:span text:style-name="MT1"><text:s/>Bairro Ininga, Teresina, Piauí, CEP 64049-550</text:span><text:span text:style-name="Internet_20_link"><text:span text:style-name="MT2"> </text:span></text:span></text:p>
        <text:p text:style-name="MP5"><text:span text:style-name="Internet_20_link"><text:span text:style-name="MT2"><text:s/>e-mail: </text:span></text:span><text:a xlink:type="simple" xlink:href="mailto:ppgp@ufpi.edu.br" text:style-name="Internet_20_link" text:visited-style-name="Visited_20_Internet_20_Link"><text:span text:style-name="Internet_20_link"><text:span text:style-name="MT3">ppgp@ufpi.edu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0:48:58.975000000</meta:creation-date>
    <dc:date>2025-10-03T15:28:43.745000000</dc:date>
    <meta:editing-duration>PT3H25M48S</meta:editing-duration>
    <meta:editing-cycles>10</meta:editing-cycles>
    <meta:generator>LibreOffice/7.6.4.1$Windows_X86_64 LibreOffice_project/e19e193f88cd6c0525a17fb7a176ed8e6a3e2aa1</meta:generator>
    <meta:document-statistic meta:table-count="0" meta:image-count="2" meta:object-count="0" meta:page-count="4" meta:paragraph-count="35" meta:word-count="408" meta:character-count="3130" meta:non-whitespace-character-count="2731"/>
  </office:meta>
</office:document-meta>
</file>