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font-weight="bold" officeooo:rsid="0003ccdd" officeooo:paragraph-rsid="0003ccdd" style:font-weight-asian="bold" style:font-weight-complex="bold"/>
    </style:style>
    <style:style style:name="P3" style:family="paragraph" style:parent-style-name="Standard">
      <style:text-properties fo:font-size="12pt" style:font-size-asian="10.5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ccdd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  <style:text-properties style:font-name="Times New Roman" fo:font-size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5cm" fo:text-indent="0cm" style:auto-text-indent="false"/>
      <style:text-properties style:font-name="Times New Roman" fo:font-size="12pt"/>
    </style:style>
    <style:style style:name="T1" style:family="text">
      <style:text-properties officeooo:rsid="0003ccdd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A RESUMO PARA CADASTRO DE BANCA NO SIGAA</text:p>
      <text:p text:style-name="P1"/>
      <text:p text:style-name="P8">a) Título: </text:p>
      <text:p text:style-name="P8"/>
      <text:p text:style-name="P8">b) Resumo:</text:p>
      <text:p text:style-name="P9"/>
      <text:p text:style-name="P10">c) Palavras-chave:</text:p>
      <text:p text:style-name="P5"/>
      <text:p text:style-name="P5">d) Número de páginas: </text:p>
      <text:p text:style-name="P5"/>
      <text:p text:style-name="P6">e) Dia:</text:p>
      <text:p text:style-name="P6"/>
      <text:p text:style-name="P6"><text:span text:style-name="T1">f) H</text:span>orário do exame: </text:p>
      <text:p text:style-name="P5"/>
      <text:p text:style-name="P5"><text:span text:style-name="T1">g</text:span>) Nome completo dos professores da banca:</text:p>
      <text:p text:style-name="P5"/>
      <text:p text:style-name="P5">Orientador: </text:p>
      <text:p text:style-name="P5">Membro interno: </text:p>
      <text:p text:style-name="P4"><text:span text:style-name="T2">Membro externo</text:span>: </text:p>
      <text:p text:style-name="P4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09:35:35.914000000</meta:creation-date>
    <dc:date>2022-06-01T09:38:59.840000000</dc:date>
    <meta:editing-duration>PT3M23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1" meta:word-count="36" meta:character-count="219" meta:non-whitespace-character-count="188"/>
  </office:meta>
</office:document-meta>
</file>