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Descrição: Vários estudos tem mostrado que pacientes com esteatose hepática são de risco para doença progressiva de fígado com potencial de complicações a longo prazo para cirrose hepáica e até mesmo carcinoma hepatocelular. Tem sido proposto ainda, que a esteatose hepática está associada om a síndrome metabólica e variados graus de resistência a insulina. A alta prevalência da resisntencia a insulina em mulheres com SOP e o potencial de consequências adversas da esteatose hepática, tornam importante estudar a prevalência de esteatose hepática na SOP.. <text:line-break/>Situação: Em andamento; Natureza: Pesquisa. <text:line-break/>Alunos envolvidos: Graduação: (1) . <text:line-break/><text:line-break/>Integrantes: Ione Maria Ribeiro Soares Lopes - Coordenador / Laisa Allen Gomes de Sousa - Integra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44M34S</meta:editing-duration>
    <meta:editing-cycles>3</meta:editing-cycles>
    <meta:generator>LibreOffice/3.5$Windows_x86 LibreOffice_project/235ab8a-3802056-4a8fed3-2d66ea8-e241b80</meta:generator>
    <dc:date>2016-01-28T15:27:46.59</dc:date>
    <meta:document-statistic meta:table-count="0" meta:image-count="0" meta:object-count="0" meta:page-count="1" meta:paragraph-count="1" meta:word-count="110" meta:character-count="746" meta:non-whitespace-character-count="631"/>
  </office:meta>
</office:document-meta>
</file>