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326c99" style:font-name="Tahom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Descrição: As plantas medicinais representam uma fonte importante de componentes bioativos, tendo sido a fonte de várias drogas de uso corrente. É o resultado do acúmulo secular de conhecimentos empírico sobre a ação dos vegetais por diversos grupos étnicos. O Ministério da Saúde, por meio da Secretaria de Ciência e Tecnologia e Insumos Estratégicos colocaram em discussão a Política Nacional de Plantas Medicinais e Assistência Farmacêutica, com o objetivo da utilização de plantas medicinais e medicamentos fitoterápicos no Sistema Único de Saúde (SUS). As novas diretrizes da Política Nacional de Plantas Medicinais estabelecem, entre outras recomendações, a classificação de medicamentos fitoterápicos como essenciais destinados ao atendimento primário e incentivo à pesquisa e produção destes produtos. Neste contexto, este projeto visa dar uma contribuição no desenvolvimento tecnológico de novos produtos e estudar a viabilidade biológica das espécies. Trabalhos têm relatado que os monoterpenos e seus derivados sintéticos apresentam várias propriedades farmacológicas, onde podemos citar algumas delas no SNC tais como, antinociceptiva e anticonvulsivante como: epóxi-carvona, mentol, citronelol, Terpineol e o isopulegol. Dessa forma, pode ser verificado que o estudo farmacológico e toxicológico de novas substâncias é necessário, uma vez que podem ser aplicadas para o efetivo controle de pragas, oferecendo maior segurança, seletividade, biodegradabilidade, viabilidade econômica e aplicabilidade em programas integrados de controle de insetos e baixo impacto ambiental, bem como podem ser desenvolvidos a partir destes constituintes estudados novos compostos antidepressivos, ansiolíticos e anticonvulsivantes, bem como de compostos neuroprotetores com potencial farmacológico para o tratamento clínico de pacientes portadores de transtornos psicossociais. A proposta pretende desenvolver tecnologias de desenvolvimento de formas farmacêuticas com atividades farmacológicas comprovadas, além de possibilitar inovação terapêutica, desenvolvimentos de novas alternativas na área da psiquiatria. Os resultados toxicológicos e farmacológicos preliminares nortearão os estudos para o desenvolvimento de medicamento seguindo as regulamentações dos órgãos regulatórios que determinam a qualidade total de um medicamento, estabelecendo os parâmetros de qualidade..<text:line-break/>Situação: Concluído; Natureza: Pesquisa.</text:span></text:p>
      <text:p text:style-name="P1"><text:span text:style-name="T1"><text:line-break/>Integrantes: Maria das Gracas Freire de Medeiros - Coordenador / RIVELILSON MENDES DE FREITAS - Integrante / Oskar Almeida Silva - Integra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4:40:39.45</meta:creation-date>
    <meta:editing-duration>PT1H25M51S</meta:editing-duration>
    <meta:editing-cycles>9</meta:editing-cycles>
    <meta:generator>LibreOffice/3.5$Windows_x86 LibreOffice_project/235ab8a-3802056-4a8fed3-2d66ea8-e241b80</meta:generator>
    <dc:date>2016-01-28T16:09:06.37</dc:date>
    <meta:document-statistic meta:table-count="0" meta:image-count="0" meta:object-count="0" meta:page-count="1" meta:paragraph-count="2" meta:word-count="338" meta:character-count="2558" meta:non-whitespace-character-count="2219"/>
  </office:meta>
</office:document-meta>
</file>